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c0831"/>
    </style:style>
    <style:style style:name="P2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3" style:family="paragraph" style:parent-style-name="Standard">
      <loext:graphic-properties draw:fill="none"/>
      <style:paragraph-properties fo:background-color="transparent"/>
      <style:text-properties officeooo:paragraph-rsid="003e5eff"/>
    </style:style>
    <style:style style:name="P4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5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0831"/>
    </style:style>
    <style:style style:name="P7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e5eff"/>
    </style:style>
    <style:style style:name="P8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c0831" style:font-size-asian="15pt" style:font-size-complex="15pt"/>
    </style:style>
    <style:style style:name="P9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5eff"/>
    </style:style>
    <style:style style:name="P10" style:family="paragraph" style:parent-style-name="Standard">
      <loext:graphic-properties draw:fill="none"/>
      <style:paragraph-properties fo:background-color="transparent"/>
      <style:text-properties officeooo:paragraph-rsid="003e6af5"/>
    </style:style>
    <style:style style:name="P11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6af5"/>
    </style:style>
    <style:style style:name="P12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6af5"/>
    </style:style>
    <style:style style:name="P13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6af5"/>
    </style:style>
    <style:style style:name="P14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16.891cm"/>
        </style:tab-stops>
      </style:paragraph-properties>
      <style:text-properties officeooo:paragraph-rsid="003e6af5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e6af5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800000" officeooo:paragraph-rsid="003e6af5"/>
    </style:style>
    <style:style style:name="P17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16.891cm"/>
        </style:tab-stops>
      </style:paragraph-properties>
      <style:text-properties officeooo:paragraph-rsid="003e6af5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63951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7c0aa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7fd0a7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887ec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3ded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8077f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cda1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3e8f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4a71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887ec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8ce7e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8077f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bea76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89465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8b675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e64c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dafe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31c0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29e8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b675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78853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7fd0a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887ec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e857d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d80f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1009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2f4c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fd0a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06bd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c86f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8d54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077f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9465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941a9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9d44e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ed832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b675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8bcf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e64c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20a5e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a4e31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ce7e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f6f2b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2e857de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fo:font-weight="normal" officeooo:rsid="06751e7b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font-name="Times New Roman" fo:font-size="16pt" fo:letter-spacing="normal" fo:language="cs" fo:country="CZ" fo:font-style="normal" style:text-underline-style="none" fo:font-weight="normal" officeooo:rsid="068077f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style:font-name="Times New Roman" fo:font-size="16pt" fo:letter-spacing="normal" fo:language="cs" fo:country="CZ" fo:font-style="normal" style:text-underline-style="none" fo:font-weight="normal" officeooo:rsid="0689465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800000" style:font-name="Times New Roman" fo:font-size="16pt" fo:letter-spacing="normal" fo:language="cs" fo:country="CZ" fo:font-style="normal" style:text-underline-style="none" fo:font-weight="normal" officeooo:rsid="068077f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800000" style:font-name="Times New Roman" fo:font-size="16pt" fo:letter-spacing="normal" fo:language="cs" fo:country="CZ" fo:font-style="normal" style:text-underline-style="none" fo:font-weight="normal" officeooo:rsid="0689465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97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98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99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0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7c0a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1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679d4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2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7fd0a7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3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4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5" style:family="text">
      <style:text-properties style:font-name="Times New Roman" fo:font-size="15pt" fo:language="zxx" fo:country="none" fo:font-weight="normal" officeooo:rsid="067c0aa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6" style:family="text">
      <style:text-properties style:font-name="Times New Roman" fo:font-size="15pt" fo:language="zxx" fo:country="none" fo:font-weight="normal" officeooo:rsid="0681009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7" style:family="text">
      <style:text-properties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8" style:family="text">
      <style:text-properties style:font-name="Times New Roman" fo:font-size="15pt" fo:language="zxx" fo:country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9" style:family="text">
      <style:text-properties style:font-name="Times New Roman" fo:font-size="15pt" fo:language="zxx" fo:country="none" fo:font-weight="normal" officeooo:rsid="068077f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0" style:family="text">
      <style:text-properties style:font-name="Times New Roman" fo:font-size="15pt" fo:language="zxx" fo:country="none" fo:font-weight="normal" officeooo:rsid="0663951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1" style:family="text">
      <style:text-properties style:font-name="Times New Roman" fo:font-size="15pt" fo:language="zxx" fo:country="none" fo:font-weight="normal" officeooo:rsid="06887e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2" style:family="text">
      <style:text-properties style:font-name="Times New Roman" fo:font-size="15pt" fo:language="zxx" fo:country="none" fo:font-weight="normal" officeooo:rsid="0689465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3" style:family="text">
      <style:text-properties style:font-name="Times New Roman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4" style:family="text">
      <style:text-properties style:font-name="Times New Roman" fo:font-size="15pt" fo:language="zxx" fo:country="none" fo:font-weight="bold" officeooo:rsid="06634e1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5" style:family="text">
      <style:text-properties style:font-name="Times New Roman" fo:font-size="15pt" fo:language="zxx" fo:country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6" style:family="text">
      <style:text-properties style:font-name="Times New Roman" fo:font-size="15pt" fo:language="zxx" fo:country="none" fo:font-weight="bold" officeooo:rsid="068b6757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7" style:family="text">
      <style:text-properties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8" style:family="text">
      <style:text-properties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9" style:family="text">
      <style:text-properties style:font-name="Times New Roman" fo:font-size="15pt" fo:language="zxx" fo:country="none" style:text-underline-style="none" fo:font-weight="normal" officeooo:rsid="0689465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0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21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679d4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22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7c0a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23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7fd0a7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24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25" style:family="text">
      <style:text-properties fo:color="#800000"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6" style:family="text">
      <style:text-properties fo:color="#800000" style:font-name="Times New Roman" fo:font-size="15pt" fo:language="zxx" fo:country="none" fo:font-weight="normal" officeooo:rsid="0663951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7" style:family="text">
      <style:text-properties fo:color="#800000"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8" style:family="text">
      <style:text-properties fo:color="#800000" style:font-name="Times New Roman" fo:font-size="15pt" fo:language="zxx" fo:country="none" fo:font-weight="normal" officeooo:rsid="067e64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9" style:family="text">
      <style:text-properties fo:color="#800000" style:font-name="Times New Roman" fo:font-size="15pt" fo:language="zxx" fo:country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0" style:family="text">
      <style:text-properties fo:color="#800000" style:font-name="Times New Roman" fo:font-size="15pt" fo:language="zxx" fo:country="none" fo:font-weight="normal" officeooo:rsid="068077f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1" style:family="text">
      <style:text-properties fo:color="#800000" style:font-name="Times New Roman" fo:font-size="15pt" fo:language="zxx" fo:country="none" fo:font-weight="normal" officeooo:rsid="06887e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2" style:family="text">
      <style:text-properties fo:color="#800000" style:font-name="Times New Roman" fo:font-size="15pt" fo:language="zxx" fo:country="none" fo:font-weight="normal" officeooo:rsid="0689465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3" style:family="text">
      <style:text-properties fo:color="#800000"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4" style:family="text">
      <style:text-properties fo:color="#800000"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5" style:family="text">
      <style:text-properties fo:color="#800000" style:font-name="Times New Roman" fo:font-size="15pt" fo:language="zxx" fo:country="none" style:text-underline-style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6" style:family="text">
      <style:text-properties fo:color="#800000" style:font-name="Times New Roman" fo:font-size="15pt" fo:language="zxx" fo:country="none" style:text-underline-style="none" fo:font-weight="normal" officeooo:rsid="06894656" style:font-size-asian="15pt" style:language-asian="zxx" style:country-asian="none" style:font-weight-asian="normal" style:font-size-complex="15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42"><text:s/></text:span></text:span></text:p>
      <text:p text:style-name="P11"><text:span text:style-name="Strong_20_Emphasis"><text:span text:style-name="T24"><text:s/></text:span></text:span><text:span text:style-name="Strong_20_Emphasis"><text:span text:style-name="T89">Restaurace „Na Kopečku“</text:span></text:span></text:p>
      <text:p text:style-name="P11"><text:span text:style-name="Strong_20_Emphasis"><text:span text:style-name="T7">Týdenní menu </text:span></text:span><text:span text:style-name="Strong_20_Emphasis"><text:span text:style-name="T53">2</text:span></text:span><text:span text:style-name="Strong_20_Emphasis"><text:span text:style-name="T54">7</text:span></text:span><text:span text:style-name="Strong_20_Emphasis"><text:span text:style-name="T50">.</text:span></text:span><text:span text:style-name="Strong_20_Emphasis"><text:span text:style-name="T51">1</text:span></text:span><text:span text:style-name="Strong_20_Emphasis"><text:span text:style-name="T52">1</text:span></text:span><text:span text:style-name="Strong_20_Emphasis"><text:span text:style-name="T8">.</text:span></text:span><text:span text:style-name="Strong_20_Emphasis"><text:span text:style-name="T9"> </text:span></text:span><text:span text:style-name="Strong_20_Emphasis"><text:span text:style-name="T10">–</text:span></text:span><text:span text:style-name="Strong_20_Emphasis"><text:span text:style-name="T19">4</text:span></text:span><text:span text:style-name="Strong_20_Emphasis"><text:span text:style-name="T15">.1</text:span></text:span><text:span text:style-name="Strong_20_Emphasis"><text:span text:style-name="T19">2</text:span></text:span><text:span text:style-name="Strong_20_Emphasis"><text:span text:style-name="T15">.</text:span></text:span><text:span text:style-name="Strong_20_Emphasis"><text:span text:style-name="T11"> </text:span></text:span><text:span text:style-name="Strong_20_Emphasis"><text:span text:style-name="T12">cena menu je 1</text:span></text:span><text:span text:style-name="Strong_20_Emphasis"><text:span text:style-name="T13">4</text:span></text:span><text:span text:style-name="Strong_20_Emphasis"><text:span text:style-name="T12">5.- </text:span></text:span><text:span text:style-name="Strong_20_Emphasis"><text:span text:style-name="T14">a 155.-</text:span></text:span></text:p>
      <text:p text:style-name="P10"><text:span text:style-name="Strong_20_Emphasis"><text:span text:style-name="T120">Pondělí </text:span></text:span><text:span text:style-name="Strong_20_Emphasis"><text:span text:style-name="T122">2</text:span></text:span><text:span text:style-name="Strong_20_Emphasis"><text:span text:style-name="T123">7</text:span></text:span><text:span text:style-name="Strong_20_Emphasis"><text:span text:style-name="T120">.1</text:span></text:span><text:span text:style-name="Strong_20_Emphasis"><text:span text:style-name="T121">1</text:span></text:span><text:span text:style-name="Strong_20_Emphasis"><text:span text:style-name="T120">: </text:span></text:span><text:span text:style-name="Strong_20_Emphasis"><text:span text:style-name="T125">POLÉVK</text:span></text:span><text:span text:style-name="Strong_20_Emphasis"><text:span text:style-name="T127">A </text:span></text:span><text:span text:style-name="Strong_20_Emphasis"><text:span text:style-name="T94">KULAJDA</text:span></text:span></text:p>
      <text:p text:style-name="P13"><text:span text:style-name="Strong_20_Emphasis"><text:span text:style-name="T38"><text:tab/> <text:s/></text:span></text:span><text:span text:style-name="Strong_20_Emphasis"><text:span text:style-name="T37">60</text:span></text:span><text:span text:style-name="Strong_20_Emphasis"><text:span text:style-name="T22">g </text:span></text:span><text:span text:style-name="Strong_20_Emphasis"><text:span text:style-name="T24">Vepřová pečeně, </text:span></text:span><text:span text:style-name="Strong_20_Emphasis"><text:span text:style-name="T25">1vejce</text:span></text:span><text:span text:style-name="Strong_20_Emphasis"><text:span text:style-name="T26">, </text:span></text:span><text:span text:style-name="Strong_20_Emphasis"><text:span text:style-name="T25">fazolové lusky na smetaně</text:span></text:span><text:span text:style-name="Strong_20_Emphasis"><text:span text:style-name="T26">, vařený brambor <text:s/></text:span></text:span><text:span text:style-name="Strong_20_Emphasis"><text:span text:style-name="T22"><text:s/></text:span></text:span></text:p>
      <text:p text:style-name="P13"><text:span text:style-name="Strong_20_Emphasis"><text:span text:style-name="T35"><text:tab/></text:span></text:span><text:span text:style-name="Strong_20_Emphasis"><text:span text:style-name="T27">120g Hovězí „Stroganov“, </text:span></text:span><text:span text:style-name="Strong_20_Emphasis"><text:span text:style-name="T28">hranolky </text:span></text:span><text:span text:style-name="Strong_20_Emphasis"><text:span text:style-name="T29">nebo t</text:span></text:span><text:span text:style-name="Strong_20_Emphasis"><text:span text:style-name="T27">ěstoviny, kys</text:span></text:span><text:span text:style-name="Strong_20_Emphasis"><text:span text:style-name="T29">el</text:span></text:span><text:span text:style-name="Strong_20_Emphasis"><text:span text:style-name="T24">ý okurek <text:s text:c="3"/></text:span></text:span><text:span text:style-name="Strong_20_Emphasis"><text:span text:style-name="T36">155.-</text:span></text:span><text:span text:style-name="Strong_20_Emphasis"><text:span text:style-name="T24"> <text:s text:c="25"/></text:span></text:span></text:p>
      <text:p text:style-name="P16"/>
      <text:p text:style-name="P10"><text:span text:style-name="Strong_20_Emphasis"><text:span text:style-name="T120">Úterý:</text:span></text:span><text:span text:style-name="Strong_20_Emphasis"><text:span text:style-name="T125"> POLÉVKA </text:span></text:span><text:span text:style-name="Strong_20_Emphasis"><text:span text:style-name="T131">ČESNEKOVÁ S BRAMBOREM</text:span></text:span></text:p>
      <text:p text:style-name="P10"><text:span text:style-name="Strong_20_Emphasis"><text:span text:style-name="T105">1</text:span></text:span><text:span text:style-name="Strong_20_Emphasis"><text:span text:style-name="T111">4</text:span></text:span><text:span text:style-name="Strong_20_Emphasis"><text:span text:style-name="T105">0g </text:span></text:span><text:span text:style-name="Strong_20_Emphasis"><text:span text:style-name="T112">Plněný zelný list</text:span></text:span><text:span text:style-name="Strong_20_Emphasis"><text:span text:style-name="T111">, rajčatové omáčka</text:span></text:span><text:span text:style-name="Strong_20_Emphasis"><text:span text:style-name="T105">, houskový knedlík </text:span></text:span><text:span text:style-name="Strong_20_Emphasis"><text:span text:style-name="T111">nebo těstoviny</text:span></text:span></text:p>
      <text:p text:style-name="P10"><text:span text:style-name="Strong_20_Emphasis"><text:span text:style-name="T104">1</text:span></text:span><text:span text:style-name="Strong_20_Emphasis"><text:span text:style-name="T111">2</text:span></text:span><text:span text:style-name="Strong_20_Emphasis"><text:span text:style-name="T104">0g </text:span></text:span><text:span text:style-name="Strong_20_Emphasis"><text:span text:style-name="T112">Kuřecí steak Caprese (mozzarela,rajčata,bazalka), šťouchaný</text:span></text:span><text:span text:style-name="Strong_20_Emphasis"><text:span text:style-name="T109"> </text:span></text:span><text:span text:style-name="Strong_20_Emphasis"><text:span text:style-name="T108">brambor, <text:tab/></text:span></text:span><text:span text:style-name="Strong_20_Emphasis"><text:span text:style-name="T112">přízdoba <text:s text:c="4"/></text:span></text:span><text:span text:style-name="Strong_20_Emphasis"><text:span text:style-name="T105"><text:s text:c="5"/><text:tab/><text:tab/><text:tab/><text:tab/><text:tab/><text:tab/><text:tab/><text:tab/><text:tab/> <text:s text:c="4"/></text:span></text:span><text:span text:style-name="Strong_20_Emphasis"><text:span text:style-name="T113">155.- </text:span></text:span></text:p>
      <text:p text:style-name="P10"><text:span text:style-name="Strong_20_Emphasis"><text:span text:style-name="T104"/></text:span></text:p>
      <text:p text:style-name="P10"><text:span text:style-name="Strong_20_Emphasis"><text:span text:style-name="T120">Středa:</text:span></text:span><text:span text:style-name="Strong_20_Emphasis"><text:span text:style-name="T133">POLÉVK</text:span></text:span><text:span text:style-name="Strong_20_Emphasis"><text:span text:style-name="T134">A </text:span></text:span><text:span text:style-name="Strong_20_Emphasis"><text:span text:style-name="T136">GULÁŠOVÁ</text:span></text:span></text:p>
      <text:p text:style-name="P15"><text:span text:style-name="Strong_20_Emphasis"><text:span text:style-name="T60">120g </text:span></text:span><text:span text:style-name="Strong_20_Emphasis"><text:span text:style-name="T70">Vepřové kousky na kmíně, těstoviny, kyselý okurek</text:span></text:span></text:p>
      <text:p text:style-name="P10"><text:span text:style-name="Strong_20_Emphasis"><text:span text:style-name="T57">120g </text:span></text:span><text:span text:style-name="Strong_20_Emphasis"><text:span text:style-name="T71">Kuřecí </text:span></text:span><text:span text:style-name="Strong_20_Emphasis"><text:span text:style-name="T72">řízek "Cornflakes",brambor. </text:span></text:span><text:span text:style-name="Strong_20_Emphasis"><text:span text:style-name="T73">k</text:span></text:span><text:span text:style-name="Strong_20_Emphasis"><text:span text:style-name="T72">aše, chilli om., </text:span></text:span><text:span text:style-name="Strong_20_Emphasis"><text:span text:style-name="T74">přízdoba</text:span></text:span><text:span text:style-name="Strong_20_Emphasis"><text:span text:style-name="T61"> <text:tab/> <text:s text:c="4"/></text:span></text:span><text:span text:style-name="Strong_20_Emphasis"><text:span text:style-name="T87">155.-</text:span></text:span></text:p>
      <text:p text:style-name="P10"><text:span text:style-name="Strong_20_Emphasis"><text:span text:style-name="T104"/></text:span></text:p>
      <text:p text:style-name="P10"><text:span text:style-name="Strong_20_Emphasis"><text:span text:style-name="T120">Čtvrtek:</text:span></text:span><text:span text:style-name="Strong_20_Emphasis"><text:span text:style-name="T125">POLÉVKA </text:span></text:span><text:span text:style-name="Strong_20_Emphasis"><text:span text:style-name="T126">HOVĚZÍ VÝVAR S TĚSTOVINAMI</text:span></text:span></text:p>
      <text:p text:style-name="P10"><text:span text:style-name="Strong_20_Emphasis"><text:span text:style-name="T65">280g K</text:span></text:span><text:span text:style-name="Strong_20_Emphasis"><text:span text:style-name="T70">uře na paprice</text:span></text:span><text:span text:style-name="Strong_20_Emphasis"><text:span text:style-name="T68">, domácí houskový knedlík </text:span></text:span><text:span text:style-name="Strong_20_Emphasis"><text:span text:style-name="T70">nebo těstoviny</text:span></text:span></text:p>
      <text:p text:style-name="P10"><text:span text:style-name="Strong_20_Emphasis"><text:span text:style-name="T44">1</text:span></text:span><text:span text:style-name="Strong_20_Emphasis"><text:span text:style-name="T45">2</text:span></text:span><text:span text:style-name="Strong_20_Emphasis"><text:span text:style-name="T46">0g</text:span></text:span><text:span text:style-name="Strong_20_Emphasis"><text:span text:style-name="T47"> </text:span></text:span><text:span text:style-name="Strong_20_Emphasis"><text:span text:style-name="T49">Vepřový steak se sázeným vejcem, pečáky, salát Coleslaw <text:s text:c="15"/></text:span></text:span><text:span text:style-name="Strong_20_Emphasis"><text:span text:style-name="T87">155.-</text:span></text:span></text:p>
      <text:p text:style-name="P10"><text:span text:style-name="Strong_20_Emphasis"><text:span text:style-name="T104"/></text:span></text:p>
      <text:p text:style-name="P10"><text:span text:style-name="Strong_20_Emphasis"><text:span text:style-name="T120">Pátek:</text:span></text:span><text:span text:style-name="Strong_20_Emphasis"><text:span text:style-name="T125"> POLÉVKA </text:span></text:span><text:span text:style-name="Strong_20_Emphasis"><text:span text:style-name="T132">HRACHOVÁ S PÁRKEM</text:span></text:span></text:p>
      <text:p text:style-name="P15"><text:span text:style-name="Strong_20_Emphasis"><text:span text:style-name="T65">1</text:span></text:span><text:span text:style-name="Strong_20_Emphasis"><text:span text:style-name="T74">20g Smažený sýr, vařený brambor, tatarka, okurek</text:span></text:span></text:p>
      <text:p text:style-name="P10"><text:span text:style-name="Strong_20_Emphasis"><text:span text:style-name="T58">1</text:span></text:span><text:span text:style-name="Strong_20_Emphasis"><text:span text:style-name="T69">2</text:span></text:span><text:span text:style-name="Strong_20_Emphasis"><text:span text:style-name="T58">0g </text:span></text:span><text:span text:style-name="Strong_20_Emphasis"><text:span text:style-name="T74">Rizoto s trhaným kachním masem, pečenou dýní, parmazán, rukola</text:span></text:span><text:span text:style-name="Strong_20_Emphasis"><text:span text:style-name="T69"> <text:s/></text:span></text:span><text:span text:style-name="Strong_20_Emphasis"><text:span text:style-name="T115">155.-</text:span></text:span></text:p>
      <text:p text:style-name="P15"><text:span text:style-name="Strong_20_Emphasis"><text:span text:style-name="T75">3</text:span></text:span><text:span text:style-name="Strong_20_Emphasis"><text:span text:style-name="T76">0</text:span></text:span><text:span text:style-name="Strong_20_Emphasis"><text:span text:style-name="T77">0g </text:span></text:span><text:span text:style-name="Strong_20_Emphasis"><text:span text:style-name="T78">Palačinkový trhanec s marmeládou, ovocem, vanilk.omáčkou Frischli</text:span></text:span></text:p>
      <text:p text:style-name="P10"><text:span text:style-name="Strong_20_Emphasis"><text:span text:style-name="T116"/></text:span></text:p>
      <text:p text:style-name="P10"><text:span text:style-name="Strong_20_Emphasis"><text:span text:style-name="T104"/></text:span></text:p>
      <text:p text:style-name="P10"><text:span text:style-name="Strong_20_Emphasis"><text:span text:style-name="T99">Od pondělí do pátku nabízíme salát jako menu</text:span></text:span></text:p>
      <text:p text:style-name="P12"><text:span text:style-name="Strong_20_Emphasis"><text:span text:style-name="T31"><text:s text:c="6"/>35</text:span></text:span><text:span text:style-name="Strong_20_Emphasis"><text:span text:style-name="T24">0g Trhané saláty, grilovaná mozzarella ve schwardsvaldské šunce, <text:s text:c="697"/></text:span></text:span><text:span text:style-name="Strong_20_Emphasis"><text:span text:style-name="T32">balzamiko, pečivo</text:span></text:span><text:span text:style-name="Strong_20_Emphasis"><text:span text:style-name="T24"> <text:s text:c="18"/></text:span></text:span></text:p>
      <text:p text:style-name="P12"><text:span text:style-name="Strong_20_Emphasis"><text:span text:style-name="T24"><text:s text:c="864"/></text:span></text:span></text:p>
      <text:p text:style-name="P10"><text:span text:style-name="Strong_20_Emphasis"><text:span text:style-name="T120">Pondělí </text:span></text:span><text:span text:style-name="Strong_20_Emphasis"><text:span text:style-name="T124">4</text:span></text:span><text:span text:style-name="Strong_20_Emphasis"><text:span text:style-name="T120">.1</text:span></text:span><text:span text:style-name="Strong_20_Emphasis"><text:span text:style-name="T124">2</text:span></text:span><text:span text:style-name="Strong_20_Emphasis"><text:span text:style-name="T120">: </text:span></text:span><text:span text:style-name="Strong_20_Emphasis"><text:span text:style-name="T125">POLÉVK</text:span></text:span><text:span text:style-name="Strong_20_Emphasis"><text:span text:style-name="T127">A </text:span></text:span><text:span text:style-name="Strong_20_Emphasis"><text:span text:style-name="T95">ITALSKÁ SPECIÁL</text:span></text:span></text:p>
      <text:p text:style-name="P13"><text:span text:style-name="Strong_20_Emphasis"><text:span text:style-name="T38"><text:tab/></text:span></text:span><text:span text:style-name="Strong_20_Emphasis"><text:span text:style-name="T40">120g Vepřová pečeně, cibulková omáčka,</text:span></text:span><text:span text:style-name="Strong_20_Emphasis"><text:span text:style-name="T26"> vařený brambor <text:s/></text:span></text:span><text:span text:style-name="Strong_20_Emphasis"><text:span text:style-name="T22"><text:s/></text:span></text:span></text:p>
      <text:p text:style-name="P13"><text:span text:style-name="Strong_20_Emphasis"><text:span text:style-name="T35"><text:tab/></text:span></text:span><text:span text:style-name="Strong_20_Emphasis"><text:span text:style-name="T27">120g </text:span></text:span><text:span text:style-name="Strong_20_Emphasis"><text:span text:style-name="T33">Hovězí kousky na houbách, dušená rýže</text:span></text:span><text:span text:style-name="Strong_20_Emphasis"><text:span text:style-name="T27">, kys</text:span></text:span><text:span text:style-name="Strong_20_Emphasis"><text:span text:style-name="T29">el</text:span></text:span><text:span text:style-name="Strong_20_Emphasis"><text:span text:style-name="T24">ý okurek <text:s text:c="12"/></text:span></text:span><text:span text:style-name="Strong_20_Emphasis"><text:span text:style-name="T36">155.-</text:span></text:span></text:p>
      <text:p text:style-name="P17"><text:span text:style-name="Strong_20_Emphasis"><text:span text:style-name="T79">35</text:span></text:span><text:span text:style-name="Strong_20_Emphasis"><text:span text:style-name="T20">0g </text:span></text:span><text:span text:style-name="Strong_20_Emphasis"><text:span text:style-name="T80">Salát z černé čočky Beluga, vypečená anglická slanina, vařené vejce,</text:span></text:span></text:p>
      <text:p text:style-name="P14"><text:span text:style-name="Strong_20_Emphasis"><text:span text:style-name="T80"><text:s text:c="9"/>kyselý okurek, červená cibulka, </text:span></text:span><text:span text:style-name="Strong_20_Emphasis"><text:span text:style-name="T81">pečivo</text:span></text:span></text:p>
      <text:p text:style-name="P5"><text:span text:style-name="Strong_20_Emphasis"><text:span text:style-name="T85"/></text:span></text:p>
      <text:p text:style-name="P1"><text:span text:style-name="Strong_20_Emphasis"><text:span text:style-name="T20"><text:s/></text:span></text:span><text:span text:style-name="Strong_20_Emphasis"><text:span text:style-name="T55">Přejeme Vám dobrou chuť</text:span></text:span><text:span text:style-name="Strong_20_Emphasis"><text:span text:style-name="T1">!</text:span></text:span></text:p>
      <text:p text:style-name="P6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5">Ze stravenek vydáváme do 5Kč.</text:span></text:span><text:span text:style-name="Strong_20_Emphasis"><text:span text:style-name="T6"> </text:span></text:span></text:p>
      <text:p text:style-name="P8"><text:span text:style-name="Strong_20_Emphasis"><text:span text:style-name="T96">Rozvoz menu jen po Horní Suché </text:span></text:span><text:span text:style-name="Strong_20_Emphasis"><text:span text:style-name="T97">150</text:span></text:span><text:span text:style-name="Strong_20_Emphasis"><text:span text:style-name="T96">Kč, </text:span></text:span><text:span text:style-name="Strong_20_Emphasis"><text:span text:style-name="T97">160Kč</text:span></text:span><text:span text:style-name="Strong_20_Emphasis"><text:span text:style-name="T96">+10Kč obal na objednávku </text:span></text:span><text:span text:style-name="Strong_20_Emphasis"><text:span text:style-name="T98">den předem</text:span></text:span></text:p>
      <text:p text:style-name="P4"><text:span text:style-name="Strong_20_Emphasis"><text:span text:style-name="T90"><text:s text:c="21"/>„Informace o obsažených alergenech poskytne obsluha na vyžádání zákazníka“</text:span></text:span><text:span text:style-name="Strong_20_Emphasis"><text:span text:style-name="T21"> </text:span></text:span><text:span text:style-name="Strong_20_Emphasis"><text:span text:style-name="T56"><text:s text:c="256"/></text:span></text:span><text:span text:style-name="Strong_20_Emphasis"><text:span text:style-name="T82"><text:s text:c="60"/></text:span></text:span><text:span text:style-name="Strong_20_Emphasis"><text:span text:style-name="T34"><text:s text:c="8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35M6S</meta:editing-duration>
    <meta:editing-cycles>54</meta:editing-cycles>
    <meta:generator>LibreOffice/5.1.4.2$Windows_x86 LibreOffice_project/f99d75f39f1c57ebdd7ffc5f42867c12031db97a</meta:generator>
    <dc:date>2023-11-22T16:40:46.609000000</dc:date>
    <meta:print-date>2023-11-13T09:08:52.169000000</meta:print-date>
    <meta:document-statistic meta:table-count="0" meta:image-count="0" meta:object-count="0" meta:page-count="1" meta:paragraph-count="31" meta:word-count="230" meta:character-count="4491" meta:non-whitespace-character-count="1425"/>
    <meta:user-defined meta:name="Info 1"/>
    <meta:user-defined meta:name="Info 2"/>
    <meta:user-defined meta:name="Info 3"/>
    <meta:user-defined meta:name="Info 4"/>
  </office:meta>
</office:document-meta>
</file>