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2c0a2c"/>
    </style:style>
    <style:style style:name="P2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2ee2aa"/>
    </style:style>
    <style:style style:name="P3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2ee2aa"/>
    </style:style>
    <style:style style:name="P4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2ee2aa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2c0a2c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2ee2aa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2ee2aa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2ee2a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ee2aa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2ee2aa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5pt" officeooo:paragraph-rsid="002ee2aa" style:font-size-asian="15pt" style:font-size-complex="15pt"/>
    </style:style>
    <style:style style:name="P12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2ee2aa"/>
    </style:style>
    <style:style style:name="P13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2ee2aa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ee2aa"/>
    </style:style>
    <style:style style:name="P15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2ee2aa" style:font-size-asian="15pt" style:font-size-complex="15pt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2ffd44"/>
    </style:style>
    <style:style style:name="P17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2ffd44"/>
    </style:style>
    <style:style style:name="P18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2ffd44"/>
    </style:style>
    <style:style style:name="P19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2ffd44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2ffd44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ffd44"/>
    </style:style>
    <style:style style:name="P22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2ffd44"/>
    </style:style>
    <style:style style:name="P23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2ffd44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2ffd44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2ffd44"/>
    </style:style>
    <style:style style:name="P26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officeooo:paragraph-rsid="002ffd44"/>
    </style:style>
    <style:style style:name="P27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2ffd44"/>
    </style:style>
    <style:style style:name="P28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2ffd44"/>
    </style:style>
    <style:style style:name="P29" style:family="paragraph" style:parent-style-name="Table_20_Contents">
      <loext:graphic-properties draw:fill="none"/>
      <style:paragraph-properties fo:margin-left="-0.801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2ffd44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5pt" officeooo:paragraph-rsid="002ffd44" style:font-size-asian="15pt" style:font-size-complex="15pt"/>
    </style:style>
    <style:style style:name="P3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2ffd44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27d2c6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3ca06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3d7365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1469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309b3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ea966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ffe6d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fe3a6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b5286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4307fc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5e3dedc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8bc21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3a998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35ce5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24609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4257d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23e8f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4309b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e3dedc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e722dc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bd86ed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b7dea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d4002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40ab2e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ffb5c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527ca2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fdafe1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fcb0e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221c9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2eff2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34970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35ce5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36949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f6129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1469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7b611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45f335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dbc90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d2e48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officeooo:rsid="0641469d" style:letter-kerning="true" fo:background-color="transparent" loext:char-shading-value="0" style:font-name-asian="SimSun" style:font-size-asian="15pt" style:language-asian="zh" style:country-asian="CN" style:font-style-asian="normal" style:font-name-complex="Times New Roman" style:font-size-complex="15pt" style:language-complex="hi" style:country-complex="IN" style:font-style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7815c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32b5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7dea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246754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387e02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1469d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fd9ea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cc8e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eb838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9d9c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6a08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923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0dc15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1dea1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29349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29554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36949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37387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35ce5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9bab0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2db05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ea966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3d230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26fb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1a8c3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1469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e0571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f1838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bcc1c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ab98d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257d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78856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7fc12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d2c6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82452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b564b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6a912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2ee2a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b04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c10a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01dff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6d0c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46bef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1ec84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62015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cf849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bd86ed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6073f0b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52a82c" fo:background-color="transparent" loext:char-shading-value="0" style:font-weight-asian="bold" style:font-weight-complex="bold" loext:padding="0cm" loext:border="none"/>
    </style:style>
    <style:style style:name="T131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style:font-name="sans-serif" fo:letter-spacing="normal" fo:font-style="normal" style:text-underline-style="none" fo:font-weight="normal" officeooo:rsid="0452a82c" fo:background-color="transparent" loext:char-shading-value="0" style:font-weight-asian="normal" style:font-weight-complex="normal" loext:padding="0cm" loext:border="none"/>
    </style:style>
    <style:style style:name="T134" style:family="text">
      <style:text-properties fo:font-variant="normal" fo:text-transform="none" fo:color="#000000" style:font-name="sans-serif" fo:font-size="15pt" fo:letter-spacing="normal" fo:language="cs" fo:country="CZ" fo:font-style="normal" style:text-underline-style="none" fo:font-weight="normal" officeooo:rsid="04465c9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style:font-name="sans-serif" fo:font-size="15pt" fo:letter-spacing="normal" fo:language="cs" fo:country="CZ" fo:font-style="normal" style:text-underline-style="none" fo:font-weight="normal" officeooo:rsid="043c884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style:font-name="sans-serif" fo:font-size="15pt" fo:letter-spacing="normal" fo:language="cs" fo:country="CZ" fo:font-style="normal" style:text-underline-style="none" fo:font-weight="normal" officeooo:rsid="058474c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style:font-name="sans-serif" fo:font-size="15pt" fo:letter-spacing="normal" fo:language="cs" fo:country="CZ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style:font-name="sans-serif" fo:font-size="15pt" fo:letter-spacing="normal" fo:language="zxx" fo:country="none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style:font-name="Palatino Linotype" fo:font-size="15pt" fo:letter-spacing="normal" fo:language="cs" fo:country="CZ" fo:font-style="normal" style:text-underline-style="none" fo:font-weight="normal" officeooo:rsid="064257d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style:font-name="Palatino Linotype" fo:font-size="15pt" fo:letter-spacing="normal" fo:language="cs" fo:country="CZ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style:font-name="Palatino Linotype" fo:letter-spacing="normal" fo:language="cs" fo:country="CZ" fo:font-style="normal" style:text-underline-style="none" fo:font-weight="normal" officeooo:rsid="064309b3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42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5d4002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3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5ffb5c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4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40ab2e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5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5527ca2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6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7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8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9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246754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50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7815c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51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32b5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52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7dea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53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54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387e02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55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1469d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56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57" style:family="text">
      <style:text-properties fo:font-variant="normal" fo:text-transform="none" fo:color="#800000" style:font-name="Times New Roman" fo:font-size="15pt" fo:letter-spacing="normal" fo:language="zxx" fo:country="none" fo:font-style="normal" style:text-underline-style="none" fo:font-weight="normal" officeooo:rsid="03fcc8e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58" style:family="text">
      <style:text-properties fo:font-variant="normal" fo:text-transform="none" fo:color="#8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59" style:family="text">
      <style:text-properties fo:font-variant="normal" fo:text-transform="none" fo:color="#8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6073f0b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60" style:family="text">
      <style:text-properties fo:font-variant="normal" fo:text-transform="none" fo:color="#800000" style:font-name="Times New Roman" fo:font-size="16pt" fo:letter-spacing="normal" fo:language="cs" fo:country="CZ" fo:font-style="normal" style:text-underline-style="none" fo:font-weight="normal" officeooo:rsid="058bc21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61" style:family="text">
      <style:text-properties fo:font-variant="normal" fo:text-transform="none" fo:color="#800000" style:font-name="Times New Roman" fo:letter-spacing="normal" fo:font-style="normal" style:text-underline-style="solid" style:text-underline-width="auto" style:text-underline-color="font-color" fo:font-weight="bold" officeooo:rsid="0452a82c" fo:background-color="transparent" loext:char-shading-value="0" style:font-weight-asian="bold" style:font-weight-complex="bold" loext:padding="0cm" loext:border="none"/>
    </style:style>
    <style:style style:name="T162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63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4465c9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64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43c884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65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58474c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66" style:family="text">
      <style:text-properties fo:font-variant="normal" fo:text-transform="none" fo:color="#800000" style:font-name="sans-serif" fo:font-size="15pt" fo:letter-spacing="normal" fo:language="zxx" fo:country="none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67" style:family="text">
      <style:text-properties fo:font-variant="normal" fo:text-transform="none" fo:color="#800000" style:font-name="sans-serif" fo:letter-spacing="normal" fo:font-style="normal" style:text-underline-style="none" fo:font-weight="normal" officeooo:rsid="0452a82c" fo:background-color="transparent" loext:char-shading-value="0" style:font-weight-asian="normal" style:font-weight-complex="normal" loext:padding="0cm" loext:border="none"/>
    </style:style>
    <style:style style:name="T168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3d230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69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41469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0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4257d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1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2" style:family="text">
      <style:text-properties fo:font-variant="normal" fo:text-transform="none" fo:color="#800000" style:font-name="Palatino Linotype" fo:letter-spacing="normal" fo:language="cs" fo:country="CZ" fo:font-style="normal" style:text-underline-style="none" fo:font-weight="normal" officeooo:rsid="064257d9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73" style:family="text">
      <style:text-properties fo:font-variant="normal" fo:text-transform="none" fo:color="#800000" style:font-name="Palatino Linotype" fo:letter-spacing="normal" fo:language="cs" fo:country="CZ" fo:font-style="normal" style:text-underline-style="none" fo:font-weight="normal" officeooo:rsid="064309b3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74" style:family="text">
      <style:text-properties fo:font-variant="normal" fo:text-transform="none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32b5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75" style:family="text">
      <style:text-properties fo:font-variant="normal" fo:text-transform="none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7dea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76" style:family="text">
      <style:text-properties fo:font-variant="normal" fo:text-transform="none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77" style:family="text">
      <style:text-properties fo:font-variant="normal" fo:text-transform="none" style:font-name="Times New Roman" fo:font-size="15pt" fo:letter-spacing="normal" fo:language="cs" fo:country="CZ" fo:font-style="normal" style:text-underline-style="none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78" style:family="text">
      <style:text-properties fo:font-variant="normal" fo:text-transform="none" style:font-name="Times New Roman" fo:font-size="15pt" fo:letter-spacing="normal" fo:language="cs" fo:country="CZ" fo:font-style="normal" style:text-underline-style="none" fo:font-weight="normal" officeooo:rsid="05527ca2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9" style:family="text">
      <style:text-properties fo:font-variant="normal" fo:text-transform="none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6073f0b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80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fo:font-weight="bold" officeooo:rsid="0452a82c" fo:background-color="transparent" loext:char-shading-value="0" style:font-weight-asian="bold" style:font-weight-complex="bold" loext:padding="0cm" loext:border="none"/>
    </style:style>
    <style:style style:name="T181" style:family="text">
      <style:text-properties fo:font-variant="normal" fo:text-transform="none" style:font-name="sans-serif" fo:font-size="15pt" fo:letter-spacing="normal" fo:language="cs" fo:country="CZ" fo:font-style="normal" style:text-underline-style="none" fo:font-weight="normal" officeooo:rsid="04465c9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82" style:family="text">
      <style:text-properties fo:font-variant="normal" fo:text-transform="none" style:font-name="sans-serif" fo:font-size="15pt" fo:letter-spacing="normal" fo:language="zxx" fo:country="none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83" style:family="text">
      <style:text-properties fo:font-variant="normal" fo:text-transform="none" style:font-name="sans-serif" fo:letter-spacing="normal" fo:font-style="normal" style:text-underline-style="none" fo:font-weight="normal" officeooo:rsid="0452a82c" fo:background-color="transparent" loext:char-shading-value="0" style:font-weight-asian="normal" style:font-weight-complex="normal" loext:padding="0cm" loext:border="none"/>
    </style:style>
    <style:style style:name="T184" style:family="text">
      <style:text-properties fo:font-variant="normal" fo:text-transform="none" style:font-name="Palatino Linotype" fo:font-size="15pt" fo:letter-spacing="normal" fo:language="cs" fo:country="CZ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85" style:family="text">
      <style:text-properties fo:font-variant="normal" fo:text-transform="none" style:font-name="Palatino Linotype" fo:letter-spacing="normal" fo:language="cs" fo:country="CZ" fo:font-style="normal" style:text-underline-style="none" fo:font-weight="normal" officeooo:rsid="064309b3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86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87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88" style:family="text">
      <style:text-properties style:font-name="Times New Roman" fo:font-size="13pt" fo:language="zxx" fo:country="none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55"><text:s/></text:span></text:span><text:span text:style-name="Strong_20_Emphasis"><text:span text:style-name="T131">Restaurace „Na Kopečku“</text:span></text:span></text:p>
      <text:p text:style-name="P16"><text:span text:style-name="Strong_20_Emphasis"><text:span text:style-name="T10">Týdenní menu </text:span></text:span><text:span text:style-name="Strong_20_Emphasis"><text:span text:style-name="T79">11</text:span></text:span><text:span text:style-name="Strong_20_Emphasis"><text:span text:style-name="T71">.</text:span></text:span><text:span text:style-name="Strong_20_Emphasis"><text:span text:style-name="T78">9</text:span></text:span><text:span text:style-name="Strong_20_Emphasis"><text:span text:style-name="T11">.</text:span></text:span><text:span text:style-name="Strong_20_Emphasis"><text:span text:style-name="T12"> </text:span></text:span><text:span text:style-name="Strong_20_Emphasis"><text:span text:style-name="T13">– </text:span></text:span><text:span text:style-name="Strong_20_Emphasis"><text:span text:style-name="T20">1</text:span></text:span><text:span text:style-name="Strong_20_Emphasis"><text:span text:style-name="T21">8</text:span></text:span><text:span text:style-name="Strong_20_Emphasis"><text:span text:style-name="T14">.</text:span></text:span><text:span text:style-name="Strong_20_Emphasis"><text:span text:style-name="T19">9</text:span></text:span><text:span text:style-name="Strong_20_Emphasis"><text:span text:style-name="T15">. </text:span></text:span><text:span text:style-name="Strong_20_Emphasis"><text:span text:style-name="T16">cena menu je 1</text:span></text:span><text:span text:style-name="Strong_20_Emphasis"><text:span text:style-name="T17">4</text:span></text:span><text:span text:style-name="Strong_20_Emphasis"><text:span text:style-name="T16">5.- </text:span></text:span><text:span text:style-name="Strong_20_Emphasis"><text:span text:style-name="T18">a 155.-</text:span></text:span></text:p>
      <text:p text:style-name="P18"><text:span text:style-name="Strong_20_Emphasis"><text:span text:style-name="T42"><text:tab/></text:span></text:span><text:span text:style-name="Strong_20_Emphasis"><text:span text:style-name="T147">Pondělí </text:span></text:span><text:span text:style-name="Strong_20_Emphasis"><text:span text:style-name="T155">11</text:span></text:span><text:span text:style-name="Strong_20_Emphasis"><text:span text:style-name="T148">.</text:span></text:span><text:span text:style-name="Strong_20_Emphasis"><text:span text:style-name="T154">9</text:span></text:span><text:span text:style-name="Strong_20_Emphasis"><text:span text:style-name="T149">.</text:span></text:span><text:span text:style-name="Strong_20_Emphasis"><text:span text:style-name="T150">:</text:span></text:span><text:span text:style-name="Strong_20_Emphasis"><text:span text:style-name="T142"> </text:span></text:span><text:span text:style-name="Strong_20_Emphasis"><text:span text:style-name="T162">Polévka</text:span></text:span><text:span text:style-name="Strong_20_Emphasis"><text:span text:style-name="T143"> </text:span></text:span><text:span text:style-name="Strong_20_Emphasis"><text:span text:style-name="T170">ČOČKOVÁ S PÁRKEM</text:span></text:span></text:p>
      <text:p text:style-name="P17"><text:span text:style-name="Strong_20_Emphasis"><text:span text:style-name="T60"><text:s text:c="6"/></text:span></text:span><text:span text:style-name="Strong_20_Emphasis"><text:span text:style-name="T109">1</text:span></text:span><text:span text:style-name="Strong_20_Emphasis"><text:span text:style-name="T110">2</text:span></text:span><text:span text:style-name="Strong_20_Emphasis"><text:span text:style-name="T109">0</text:span></text:span><text:span text:style-name="Strong_20_Emphasis"><text:span text:style-name="T111">g </text:span></text:span><text:span text:style-name="Strong_20_Emphasis"><text:span text:style-name="T110">Kuřecí Caprese </text:span></text:span><text:span text:style-name="Strong_20_Emphasis"><text:span text:style-name="T2">(mozzarella,rajčata,bazalka)</text:span></text:span><text:span text:style-name="Strong_20_Emphasis"><text:span text:style-name="T110">, </text:span></text:span><text:span text:style-name="Strong_20_Emphasis"><text:span text:style-name="T112">jasmínová rýže</text:span></text:span><text:span text:style-name="Strong_20_Emphasis"><text:span text:style-name="T110">,přízdoba</text:span></text:span></text:p>
      <text:p text:style-name="P17"><text:span text:style-name="Strong_20_Emphasis"><text:span text:style-name="T95"><text:s text:c="6"/>1</text:span></text:span><text:span text:style-name="Strong_20_Emphasis"><text:span text:style-name="T24">2</text:span></text:span><text:span text:style-name="Strong_20_Emphasis"><text:span text:style-name="T95">0g </text:span></text:span><text:span text:style-name="Strong_20_Emphasis"><text:span text:style-name="T24">Sma</text:span></text:span><text:span text:style-name="Strong_20_Emphasis"><text:span text:style-name="T113">žená sýrová jehla, vařený brambor, tatarka, kys. okurek</text:span></text:span><text:span text:style-name="Strong_20_Emphasis"><text:span text:style-name="T94"> <text:s text:c="13"/></text:span></text:span><text:span text:style-name="Strong_20_Emphasis"><text:span text:style-name="T44">155.-</text:span></text:span><text:span text:style-name="Strong_20_Emphasis"><text:span text:style-name="T55"> <text:s text:c="63"/></text:span></text:span><text:span text:style-name="Strong_20_Emphasis"><text:span text:style-name="T89"><text:s text:c="13"/></text:span></text:span><text:span text:style-name="Strong_20_Emphasis"><text:span text:style-name="T55"><text:s text:c="58"/></text:span></text:span><text:span text:style-name="Strong_20_Emphasis"><text:span text:style-name="T89"><text:s text:c="13"/></text:span></text:span><text:span text:style-name="Strong_20_Emphasis"><text:span text:style-name="T55"><text:s text:c="63"/></text:span></text:span><text:span text:style-name="Strong_20_Emphasis"><text:span text:style-name="T89"><text:s text:c="13"/></text:span></text:span></text:p>
      <text:p text:style-name="P20"><text:span text:style-name="Strong_20_Emphasis"><text:span text:style-name="T124"/></text:span></text:p>
      <text:p text:style-name="P20"><text:span text:style-name="Strong_20_Emphasis"><text:span text:style-name="T151">Úter</text:span></text:span><text:span text:style-name="Strong_20_Emphasis"><text:span text:style-name="T152">ý</text:span></text:span><text:span text:style-name="Strong_20_Emphasis"><text:span text:style-name="T146">:</text:span></text:span><text:span text:style-name="Strong_20_Emphasis"><text:span text:style-name="T153"> </text:span></text:span><text:span text:style-name="Strong_20_Emphasis"><text:span text:style-name="T163">Polévka </text:span></text:span><text:span text:style-name="Strong_20_Emphasis"><text:span text:style-name="T171">ČESNEKOVÁ S KRUTÓNY</text:span></text:span></text:p>
      <text:p text:style-name="P20"><text:span text:style-name="Strong_20_Emphasis"><text:span text:style-name="T82">1</text:span></text:span><text:span text:style-name="Strong_20_Emphasis"><text:span text:style-name="T115">5</text:span></text:span><text:span text:style-name="Strong_20_Emphasis"><text:span text:style-name="T116">0g </text:span></text:span><text:span text:style-name="Strong_20_Emphasis"><text:span text:style-name="T115">Zapékané </text:span></text:span><text:span text:style-name="Strong_20_Emphasis"><text:span text:style-name="T117">brambory (uzené, vejce, sýr, cibule), </text:span></text:span><text:span text:style-name="Strong_20_Emphasis"><text:span text:style-name="T115">kyselý okurek</text:span></text:span></text:p>
      <text:p text:style-name="P20"><text:span text:style-name="Strong_20_Emphasis"><text:span text:style-name="T84">120g Ho</text:span></text:span><text:span text:style-name="Strong_20_Emphasis"><text:span text:style-name="T115">vězí po Burgundsku (kořenová zelenina, anglická,červené víno), <text:s text:c="5"/></text:span></text:span></text:p>
      <text:p text:style-name="P20"><text:span text:style-name="Strong_20_Emphasis"><text:span text:style-name="T115"><text:s text:c="9"/>domácí houskový knedlík nebo těstovina <text:s text:c="43"/></text:span></text:span><text:span text:style-name="Strong_20_Emphasis"><text:span text:style-name="T69">155.-</text:span></text:span><text:span text:style-name="Strong_20_Emphasis"><text:span text:style-name="T115"> <text:s text:c="663"/></text:span></text:span><text:span text:style-name="Strong_20_Emphasis"><text:span text:style-name="T62"><text:s text:c="14"/></text:span></text:span></text:p>
      <text:p text:style-name="P17"><text:span text:style-name="Strong_20_Emphasis"><text:span text:style-name="T81"><text:s text:c="6"/></text:span></text:span></text:p>
      <text:p text:style-name="P28"><text:span text:style-name="Strong_20_Emphasis"><text:span text:style-name="T82"><text:s text:c="5"/></text:span></text:span><text:span text:style-name="Strong_20_Emphasis"><text:span text:style-name="T157"><text:s/></text:span></text:span><text:span text:style-name="Strong_20_Emphasis"><text:span text:style-name="T158">Středa:</text:span></text:span><text:span text:style-name="Strong_20_Emphasis"><text:span text:style-name="T144"> </text:span></text:span><text:span text:style-name="Strong_20_Emphasis"><text:span text:style-name="T164">Polé</text:span></text:span><text:span text:style-name="Strong_20_Emphasis"><text:span text:style-name="T165">vka </text:span></text:span><text:span text:style-name="Strong_20_Emphasis"><text:span text:style-name="T171">RAJČATOVÁ S BAZALKOU</text:span></text:span></text:p>
      <text:p text:style-name="P28"><text:span text:style-name="Strong_20_Emphasis"><text:span text:style-name="T140"><text:s text:c="6"/></text:span></text:span><text:span text:style-name="Strong_20_Emphasis"><text:span text:style-name="T95">1</text:span></text:span><text:span text:style-name="Strong_20_Emphasis"><text:span text:style-name="T115">5</text:span></text:span><text:span text:style-name="Strong_20_Emphasis"><text:span text:style-name="T100">0g </text:span></text:span><text:span text:style-name="Strong_20_Emphasis"><text:span text:style-name="T115">Sekaná pečeně, bramborová kaše, vař.zelný salát s anglickou, cibulkou</text:span></text:span></text:p>
      <text:p text:style-name="P28"><text:span text:style-name="Strong_20_Emphasis"><text:span text:style-name="T59"><text:s text:c="6"/></text:span></text:span><text:span text:style-name="Strong_20_Emphasis"><text:span text:style-name="T95">1</text:span></text:span><text:span text:style-name="Strong_20_Emphasis"><text:span text:style-name="T100">20g </text:span></text:span><text:span text:style-name="Strong_20_Emphasis"><text:span text:style-name="T115">Tortilla plněná mexickou masovou směsí (</text:span></text:span><text:span text:style-name="Strong_20_Emphasis"><text:span text:style-name="T118">kuřecí,</text:span></text:span><text:span text:style-name="Strong_20_Emphasis"><text:span text:style-name="T115">fazole,kápie,kukuřice,), <text:s text:c="36"/></text:span></text:span></text:p>
      <text:p text:style-name="P29"><text:span text:style-name="Strong_20_Emphasis"><text:span text:style-name="T115"><text:s text:c="15"/>zelenina, dresing <text:s text:c="82"/></text:span></text:span><text:span text:style-name="Strong_20_Emphasis"><text:span text:style-name="T127">155.-</text:span></text:span><text:span text:style-name="Strong_20_Emphasis"><text:span text:style-name="T92"> <text:s text:c="12"/></text:span></text:span><text:span text:style-name="Strong_20_Emphasis"><text:span text:style-name="T90"><text:s text:c="156"/></text:span></text:span></text:p>
      <text:p text:style-name="P22"><text:span text:style-name="Strong_20_Emphasis"><text:span text:style-name="T85"/></text:span></text:p>
      <text:p text:style-name="P30"><text:span text:style-name="T161">Čtvrtek :</text:span><text:span text:style-name="T167">Polévka </text:span><text:span text:style-name="Strong_20_Emphasis"><text:span text:style-name="T173">HOVĚZÍ VÝVAR S TĚSTOVINAMI</text:span></text:span></text:p>
      <text:p text:style-name="P24"><text:span text:style-name="Strong_20_Emphasis"><text:span text:style-name="T35"><text:s text:c="6"/></text:span></text:span><text:span text:style-name="Strong_20_Emphasis"><text:span text:style-name="T119">120g </text:span></text:span><text:span text:style-name="Strong_20_Emphasis"><text:span text:style-name="T115">Segedínský guláš speciál, domácí houskový knedlík</text:span></text:span></text:p>
      <text:p text:style-name="P24"><text:span text:style-name="Strong_20_Emphasis"><text:span text:style-name="T36"><text:s text:c="6"/></text:span></text:span><text:span text:style-name="Strong_20_Emphasis"><text:span text:style-name="T103">120g </text:span></text:span><text:span text:style-name="Strong_20_Emphasis"><text:span text:style-name="T119">Valašská směs (vepřové nudličky,hlávkové zelí,smetana, kopr), </text:span></text:span></text:p>
      <text:p text:style-name="P24"><text:span text:style-name="Strong_20_Emphasis"><text:span text:style-name="T119"><text:s text:c="15"/>hranolky</text:span></text:span><text:span text:style-name="Strong_20_Emphasis"><text:span text:style-name="T26">, přízdoba <text:s text:c="73"/></text:span></text:span><text:span text:style-name="Strong_20_Emphasis"><text:span text:style-name="T127">155.-</text:span></text:span><text:span text:style-name="Strong_20_Emphasis"><text:span text:style-name="T105"> <text:s/></text:span></text:span><text:span text:style-name="Strong_20_Emphasis"><text:span text:style-name="T27"><text:s text:c="36"/></text:span></text:span><text:span text:style-name="Strong_20_Emphasis"><text:span text:style-name="T88"><text:s text:c="12"/></text:span></text:span></text:p>
      <text:p text:style-name="P31"><text:span text:style-name="Strong_20_Emphasis"><text:span text:style-name="T86"/></text:span></text:p>
      <text:p text:style-name="P31"><text:span text:style-name="Strong_20_Emphasis"><text:span text:style-name="T159">Pátek : </text:span></text:span><text:span text:style-name="Strong_20_Emphasis"><text:span text:style-name="T166">Polévka</text:span></text:span><text:span text:style-name="Strong_20_Emphasis"><text:span text:style-name="T145"> </text:span></text:span><text:span text:style-name="Strong_20_Emphasis"><text:span text:style-name="T171">GULÁŠOVÁ</text:span></text:span></text:p>
      <text:p text:style-name="P28"><text:span text:style-name="Strong_20_Emphasis"><text:span text:style-name="T95"><text:s text:c="6"/>1</text:span></text:span><text:span text:style-name="Strong_20_Emphasis"><text:span text:style-name="T100">20g </text:span></text:span><text:span text:style-name="Strong_20_Emphasis"><text:span text:style-name="T115">Grilovaný kuřecí steak, pepřová omáčka, opékaný brambor, přízdoba</text:span></text:span></text:p>
      <text:p text:style-name="P28"><text:span text:style-name="Strong_20_Emphasis"><text:span text:style-name="T59"><text:s text:c="6"/></text:span></text:span><text:span text:style-name="Strong_20_Emphasis"><text:span text:style-name="T63">20</text:span></text:span><text:span text:style-name="Strong_20_Emphasis"><text:span text:style-name="T37">0g </text:span></text:span><text:span text:style-name="Strong_20_Emphasis"><text:span text:style-name="T41">Pečené královské žebírko, fazolový salát</text:span></text:span><text:span text:style-name="Strong_20_Emphasis"><text:span text:style-name="T37">, chléb, kyselý okurek <text:s/></text:span></text:span><text:span text:style-name="Strong_20_Emphasis"><text:span text:style-name="T127">155.-</text:span></text:span></text:p>
      <text:p text:style-name="P28"><text:span text:style-name="Strong_20_Emphasis"><text:span text:style-name="T37"><text:s text:c="6"/></text:span></text:span><text:span text:style-name="Strong_20_Emphasis"><text:span text:style-name="T53">35</text:span></text:span><text:span text:style-name="Strong_20_Emphasis"><text:span text:style-name="T120">0g</text:span></text:span><text:span text:style-name="Strong_20_Emphasis"><text:span text:style-name="T121"> </text:span></text:span><text:span text:style-name="Strong_20_Emphasis"><text:span text:style-name="T122">Šišky s mákem, cukrem, másle</text:span></text:span></text:p>
      <text:p text:style-name="P23"><text:span text:style-name="Strong_20_Emphasis"><text:span text:style-name="T84"><text:s text:c="441"/></text:span></text:span><text:span text:style-name="Strong_20_Emphasis"><text:span text:style-name="T83"><text:s text:c="793"/></text:span></text:span><text:span text:style-name="Strong_20_Emphasis"><text:span text:style-name="T45">Od </text:span></text:span><text:span text:style-name="Strong_20_Emphasis"><text:span text:style-name="T46">pondělí</text:span></text:span><text:span text:style-name="Strong_20_Emphasis"><text:span text:style-name="T45"> do </text:span></text:span><text:span text:style-name="Strong_20_Emphasis"><text:span text:style-name="T47">pá</text:span></text:span><text:span text:style-name="Strong_20_Emphasis"><text:span text:style-name="T48">tku</text:span></text:span><text:span text:style-name="Strong_20_Emphasis"><text:span text:style-name="T45"> nabízíme salát jako menu</text:span></text:span></text:p>
      <text:p text:style-name="P22"><text:span text:style-name="Strong_20_Emphasis"><text:span text:style-name="T124"><text:s text:c="5"/></text:span></text:span><text:span text:style-name="Strong_20_Emphasis"><text:span text:style-name="T32"><text:s/></text:span></text:span><text:span text:style-name="Strong_20_Emphasis"><text:span text:style-name="T28">350g </text:span></text:span><text:span text:style-name="Strong_20_Emphasis"><text:span text:style-name="T30">Směs trhaných salátů s karotkou, ředkvičkou, ra</text:span></text:span><text:span text:style-name="Strong_20_Emphasis"><text:span text:style-name="T31">jčaty, </text:span></text:span><text:span text:style-name="Strong_20_Emphasis"><text:span text:style-name="T125">šunkové krokety</text:span></text:span><text:span text:style-name="Strong_20_Emphasis"><text:span text:style-name="T30">,</text:span></text:span></text:p>
      <text:p text:style-name="P22"><text:span text:style-name="Strong_20_Emphasis"><text:span text:style-name="T34"><text:s text:c="15"/>hořčično-medový dresing, pečivo </text:span></text:span><text:span text:style-name="Strong_20_Emphasis"><text:span text:style-name="T30"><text:s text:c="2"/></text:span></text:span><text:span text:style-name="Strong_20_Emphasis"><text:span text:style-name="T32"><text:s text:c="3"/></text:span></text:span><text:span text:style-name="Strong_20_Emphasis"><text:span text:style-name="T124"><text:s text:c="128"/></text:span></text:span></text:p>
      <text:p text:style-name="P24"><text:span text:style-name="Strong_20_Emphasis"><text:span text:style-name="T87"><text:tab/><text:tab/> <text:s text:c="139"/></text:span></text:span><text:span text:style-name="Strong_20_Emphasis"><text:span text:style-name="T123"><text:s text:c="29"/></text:span></text:span></text:p>
      <text:p text:style-name="P18"><text:span text:style-name="Strong_20_Emphasis"><text:span text:style-name="T42"><text:tab/></text:span></text:span><text:span text:style-name="Strong_20_Emphasis"><text:span text:style-name="T147">Pondělí </text:span></text:span><text:span text:style-name="Strong_20_Emphasis"><text:span text:style-name="T155">1</text:span></text:span><text:span text:style-name="Strong_20_Emphasis"><text:span text:style-name="T156">8</text:span></text:span><text:span text:style-name="Strong_20_Emphasis"><text:span text:style-name="T148">.</text:span></text:span><text:span text:style-name="Strong_20_Emphasis"><text:span text:style-name="T154">9</text:span></text:span><text:span text:style-name="Strong_20_Emphasis"><text:span text:style-name="T149">.</text:span></text:span><text:span text:style-name="Strong_20_Emphasis"><text:span text:style-name="T150">:</text:span></text:span><text:span text:style-name="Strong_20_Emphasis"><text:span text:style-name="T142"> </text:span></text:span><text:span text:style-name="Strong_20_Emphasis"><text:span text:style-name="T162">Polévka</text:span></text:span><text:span text:style-name="Strong_20_Emphasis"><text:span text:style-name="T143"> </text:span></text:span><text:span text:style-name="Strong_20_Emphasis"><text:span text:style-name="T171">ZELŇAČKA</text:span></text:span></text:p>
      <text:p text:style-name="P17"><text:span text:style-name="Strong_20_Emphasis"><text:span text:style-name="T60"><text:s text:c="6"/></text:span></text:span><text:span text:style-name="Strong_20_Emphasis"><text:span text:style-name="T66">120g Italské těstoviny s kuřecím masem v tomatové omáčce, olivy, </text:span></text:span></text:p>
      <text:p text:style-name="P17"><text:span text:style-name="Strong_20_Emphasis"><text:span text:style-name="T66"><text:s text:c="15"/>cherry rajčata, </text:span></text:span><text:span text:style-name="Strong_20_Emphasis"><text:span text:style-name="T67">rukola</text:span></text:span><text:span text:style-name="Strong_20_Emphasis"><text:span text:style-name="T68"> </text:span></text:span></text:p>
      <text:p text:style-name="P17"><text:span text:style-name="Strong_20_Emphasis"><text:span text:style-name="T95"><text:s text:c="6"/>1</text:span></text:span><text:span text:style-name="Strong_20_Emphasis"><text:span text:style-name="T24">2</text:span></text:span><text:span text:style-name="Strong_20_Emphasis"><text:span text:style-name="T95">0g </text:span></text:span><text:span text:style-name="Strong_20_Emphasis"><text:span text:style-name="T24">Sma</text:span></text:span><text:span text:style-name="Strong_20_Emphasis"><text:span text:style-name="T113">ž.</text:span></text:span><text:span text:style-name="Strong_20_Emphasis"><text:span text:style-name="T119">hermelín plněný paprikášem</text:span></text:span><text:span text:style-name="Strong_20_Emphasis"><text:span text:style-name="T113">, vařený brambor,tat</text:span></text:span><text:span text:style-name="Strong_20_Emphasis"><text:span text:style-name="T119">arka,okurek <text:s text:c="2"/></text:span></text:span><text:span text:style-name="Strong_20_Emphasis"><text:span text:style-name="T49">15</text:span></text:span><text:span text:style-name="Strong_20_Emphasis"><text:span text:style-name="T44">5.-</text:span></text:span><text:span text:style-name="Strong_20_Emphasis"><text:span text:style-name="T55"> <text:s text:c="63"/></text:span></text:span><text:span text:style-name="Strong_20_Emphasis"><text:span text:style-name="T89"><text:s text:c="13"/></text:span></text:span></text:p>
      <text:p text:style-name="P20"><text:span text:style-name="Strong_20_Emphasis"><text:span text:style-name="T28">350g </text:span></text:span><text:span text:style-name="Strong_20_Emphasis"><text:span text:style-name="T29">Trhané saláty s kuřecím masem, červenou řepou v balzamiku, <text:s text:c="462"/>sezam.semínky, pečivo</text:span></text:span><text:span text:style-name="Strong_20_Emphasis"><text:span text:style-name="T30"> <text:s text:c="937"/></text:span></text:span><text:span text:style-name="Strong_20_Emphasis"><text:span text:style-name="T125"><text:tab/></text:span></text:span></text:p>
      <text:p text:style-name="P27"><text:span text:style-name="Strong_20_Emphasis"><text:span text:style-name="T55"><text:tab/> <text:s text:c="3"/></text:span></text:span></text:p>
      <text:p text:style-name="P25"><text:span text:style-name="Strong_20_Emphasis"><text:span text:style-name="T22"><text:s text:c="40"/></text:span></text:span><text:span text:style-name="Strong_20_Emphasis"><text:span text:style-name="T80">Přejeme Vám dobrou chuť</text:span></text:span><text:span text:style-name="Strong_20_Emphasis"><text:span text:style-name="T3">!</text:span></text:span></text:p>
      <text:p text:style-name="P21"><text:span text:style-name="Strong_20_Emphasis"><text:span text:style-name="T4">Celé </text:span></text:span><text:span text:style-name="Strong_20_Emphasis"><text:span text:style-name="T5">Menu obal 10.-, </text:span></text:span><text:span text:style-name="Strong_20_Emphasis"><text:span text:style-name="T4">pouze </text:span></text:span><text:span text:style-name="Strong_20_Emphasis"><text:span text:style-name="T5">miska polévka </text:span></text:span><text:span text:style-name="Strong_20_Emphasis"><text:span text:style-name="T7">7</text:span></text:span><text:span text:style-name="Strong_20_Emphasis"><text:span text:style-name="T5">.- . </text:span></text:span><text:span text:style-name="Strong_20_Emphasis"><text:span text:style-name="T6">Ze stravenek vydáváme do 5Kč.</text:span></text:span><text:span text:style-name="Strong_20_Emphasis"><text:span text:style-name="T1"> </text:span></text:span></text:p>
      <text:p text:style-name="P26"><text:span text:style-name="Strong_20_Emphasis"><text:span text:style-name="T8">Rozvoz menu jen po Horní Suché </text:span></text:span><text:span text:style-name="Strong_20_Emphasis"><text:span text:style-name="T7">150</text:span></text:span><text:span text:style-name="Strong_20_Emphasis"><text:span text:style-name="T8">Kč, </text:span></text:span><text:span text:style-name="Strong_20_Emphasis"><text:span text:style-name="T7">160Kč</text:span></text:span><text:span text:style-name="Strong_20_Emphasis"><text:span text:style-name="T8">+10Kč obal na objednávku </text:span></text:span><text:span text:style-name="Strong_20_Emphasis"><text:span text:style-name="T9">den před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2H10M37S</meta:editing-duration>
    <meta:editing-cycles>38</meta:editing-cycles>
    <meta:generator>LibreOffice/5.1.4.2$Windows_x86 LibreOffice_project/f99d75f39f1c57ebdd7ffc5f42867c12031db97a</meta:generator>
    <dc:date>2023-09-07T16:08:35.012000000</dc:date>
    <meta:print-date>2023-06-23T15:24:34.941000000</meta:print-date>
    <meta:document-statistic meta:table-count="0" meta:image-count="0" meta:object-count="0" meta:page-count="1" meta:paragraph-count="35" meta:word-count="228" meta:character-count="6268" meta:non-whitespace-character-count="1471"/>
    <meta:user-defined meta:name="Info 1"/>
    <meta:user-defined meta:name="Info 2"/>
    <meta:user-defined meta:name="Info 3"/>
    <meta:user-defined meta:name="Info 4"/>
  </office:meta>
</office:document-meta>
</file>