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4ab732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4be92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4be92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48c28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4ab73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ab732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4be92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4ab732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4be92d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4d0dd3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4d0dd3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4d0dd3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4d0dd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4d0dd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d0dd3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048112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ca2bfa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officeooo:rsid="03ca2bfa" style:letter-kerning="true" fo:background-color="transparent" loext:char-shading-value="0" style:font-name-asian="SimSun" style:font-size-asian="11.3500003814697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9b4c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b0910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b5c84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b7c06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3d1a0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856a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238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4e04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40d3d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c611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4633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b3fd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774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774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7c06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95f9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c8f35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956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9568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36eb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49b2e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afdb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6aa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463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463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95f9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7740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7c06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7c06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c611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48c28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07e3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5b07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2aa5e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463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463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7c06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b7c06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9568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b09101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b5c84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b7c06b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b3fd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aafdb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b07e3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5b07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3ff8e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b0910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b4633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4c6ff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b7c06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0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0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291fa4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16" style:family="text">
      <style:text-properties fo:color="#000000" style:font-name="Times New Roman" fo:font-size="16pt" style:text-underline-style="none" fo:font-weight="bold" fo:background-color="transparent" loext:char-shading-value="0" style:font-size-asian="16pt" style:font-weight-asian="bold" style:font-size-complex="16pt" style:font-weight-complex="bold"/>
    </style:style>
    <style:style style:name="T117" style:family="text">
      <style:text-properties fo:color="#000000" style:font-name="Times New Roman" fo:font-size="16pt" style:text-underline-style="none" fo:font-weight="normal" officeooo:rsid="034686ea" fo:background-color="transparent" loext:char-shading-value="0" style:font-size-asian="16pt" style:font-weight-asian="normal" style:font-size-complex="16pt" style:font-weight-complex="normal"/>
    </style:style>
    <style:style style:name="T118" style:family="text">
      <style:text-properties fo:color="#000000" style:font-name="Times New Roman" fo:font-size="16pt" style:text-underline-style="none" fo:font-weight="normal" officeooo:rsid="0385ec9a" fo:background-color="transparent" loext:char-shading-value="0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9"><text:s/></text:span></text:span><text:span text:style-name="Strong_20_Emphasis"><text:span text:style-name="T108">Restaurace „Na Kopečku“</text:span></text:span></text:p>
      <text:p text:style-name="P10"><text:span text:style-name="Strong_20_Emphasis"><text:span text:style-name="T11">Týdenní menu </text:span></text:span><text:span text:style-name="Strong_20_Emphasis"><text:span text:style-name="T21">5</text:span></text:span><text:span text:style-name="Strong_20_Emphasis"><text:span text:style-name="T12">.</text:span></text:span><text:span text:style-name="Strong_20_Emphasis"><text:span text:style-name="T21">2</text:span></text:span><text:span text:style-name="Strong_20_Emphasis"><text:span text:style-name="T12">.</text:span></text:span><text:span text:style-name="Strong_20_Emphasis"><text:span text:style-name="T13"> – </text:span></text:span><text:span text:style-name="Strong_20_Emphasis"><text:span text:style-name="T21">12</text:span></text:span><text:span text:style-name="Strong_20_Emphasis"><text:span text:style-name="T17">.</text:span></text:span><text:span text:style-name="Strong_20_Emphasis"><text:span text:style-name="T20">2</text:span></text:span><text:span text:style-name="Strong_20_Emphasis"><text:span text:style-name="T13">. </text:span></text:span><text:span text:style-name="Strong_20_Emphasis"><text:span text:style-name="T14">202</text:span></text:span><text:span text:style-name="Strong_20_Emphasis"><text:span text:style-name="T16">4</text:span></text:span><text:span text:style-name="Strong_20_Emphasis"><text:span text:style-name="T14"> <text:s/></text:span></text:span><text:span text:style-name="Strong_20_Emphasis"><text:span text:style-name="T18">cena menu </text:span></text:span><text:span text:style-name="Strong_20_Emphasis"><text:span text:style-name="T16">145.- a</text:span></text:span><text:span text:style-name="Strong_20_Emphasis"><text:span text:style-name="T18"> 1</text:span></text:span><text:span text:style-name="Strong_20_Emphasis"><text:span text:style-name="T16">5</text:span></text:span><text:span text:style-name="Strong_20_Emphasis"><text:span text:style-name="T18">5.-</text:span></text:span></text:p>
      <text:p text:style-name="P11"><text:span text:style-name="Strong_20_Emphasis"><text:span text:style-name="T86">Pondělí </text:span></text:span><text:span text:style-name="Strong_20_Emphasis"><text:span text:style-name="T92">5</text:span></text:span><text:span text:style-name="Strong_20_Emphasis"><text:span text:style-name="T87">.</text:span></text:span><text:span text:style-name="Strong_20_Emphasis"><text:span text:style-name="T92">2</text:span></text:span><text:span text:style-name="Strong_20_Emphasis"><text:span text:style-name="T87">.</text:span></text:span><text:span text:style-name="Strong_20_Emphasis"><text:span text:style-name="T86">:</text:span></text:span><text:span text:style-name="Strong_20_Emphasis"><text:span text:style-name="T71"> Polévka </text:span></text:span><text:span text:style-name="Strong_20_Emphasis"><text:span text:style-name="T82">FAZOLOVÁ S UZENINOU</text:span></text:span></text:p>
      <text:p text:style-name="P13"><text:span text:style-name="Strong_20_Emphasis"><text:span text:style-name="T61">150g Domácí sekaná pečeně, brambor. kaše,zelný salát s anglickou, cibulk</text:span></text:span><text:span text:style-name="Strong_20_Emphasis"><text:span text:style-name="T62">a</text:span></text:span></text:p>
      <text:p text:style-name="P12"><text:span text:style-name="Strong_20_Emphasis"><text:span text:style-name="T35">12</text:span></text:span><text:span text:style-name="Strong_20_Emphasis"><text:span text:style-name="T36">0</text:span></text:span><text:span text:style-name="Strong_20_Emphasis"><text:span text:style-name="T37">g </text:span></text:span><text:span text:style-name="Strong_20_Emphasis"><text:span text:style-name="T34">Ohnivé maso, bramborové placičky, přízdoba <text:s text:c="21"/></text:span></text:span><text:span text:style-name="Strong_20_Emphasis"><text:span text:style-name="T32"><text:s text:c="2"/></text:span></text:span><text:span text:style-name="Strong_20_Emphasis"><text:span text:style-name="T38"><text:s text:c="6"/></text:span></text:span><text:span text:style-name="Strong_20_Emphasis"><text:span text:style-name="T106">155.- <text:s text:c="70"/></text:span></text:span><text:span text:style-name="Strong_20_Emphasis"><text:span text:style-name="T75"><text:s text:c="10"/></text:span></text:span><text:span text:style-name="Strong_20_Emphasis"><text:span text:style-name="T107"><text:s/></text:span></text:span><text:span text:style-name="Strong_20_Emphasis"><text:span text:style-name="T76"><text:s/></text:span></text:span><text:span text:style-name="Strong_20_Emphasis"><text:span text:style-name="T56"><text:s text:c="148"/></text:span></text:span></text:p>
      <text:p text:style-name="P11"><text:span text:style-name="Strong_20_Emphasis"><text:span text:style-name="T106"><text:s text:c="71"/></text:span></text:span><text:span text:style-name="Strong_20_Emphasis"><text:span text:style-name="T75"><text:s text:c="11"/></text:span></text:span><text:span text:style-name="Strong_20_Emphasis"><text:span text:style-name="T106"><text:s text:c="71"/></text:span></text:span><text:span text:style-name="Strong_20_Emphasis"><text:span text:style-name="T75"><text:s text:c="10"/></text:span></text:span><text:span text:style-name="Strong_20_Emphasis"><text:span text:style-name="T48"><text:s text:c="9"/></text:span></text:span><text:span text:style-name="Strong_20_Emphasis"><text:span text:style-name="T23"><text:s text:c="4"/></text:span></text:span></text:p>
      <text:p text:style-name="P13"><text:span text:style-name="Strong_20_Emphasis"><text:span text:style-name="T22">Úterý:</text:span></text:span><text:span text:style-name="Strong_20_Emphasis"><text:span text:style-name="T46"> </text:span></text:span><text:span text:style-name="Strong_20_Emphasis"><text:span text:style-name="T47">Polévka </text:span></text:span><text:span text:style-name="Strong_20_Emphasis"><text:span text:style-name="T63">HOVĚZÍ VÝVAR S TĚSTOVINAMI</text:span></text:span></text:p>
      <text:p text:style-name="P13"><text:span text:style-name="Strong_20_Emphasis"><text:span text:style-name="T57">1</text:span></text:span><text:span text:style-name="Strong_20_Emphasis"><text:span text:style-name="T59">20g </text:span></text:span><text:span text:style-name="Strong_20_Emphasis"><text:span text:style-name="T63">Bratislavská vepřová plec</text:span></text:span><text:span text:style-name="Strong_20_Emphasis"><text:span text:style-name="T59">, domácí houskový knedlík</text:span></text:span><text:span text:style-name="Strong_20_Emphasis"><text:span text:style-name="T26"><text:tab/></text:span></text:span></text:p>
      <text:p text:style-name="P13"><text:span text:style-name="Strong_20_Emphasis"><text:span text:style-name="T51">12</text:span></text:span><text:span text:style-name="Strong_20_Emphasis"><text:span text:style-name="T45">0</text:span></text:span><text:span text:style-name="Strong_20_Emphasis"><text:span text:style-name="T52">g</text:span></text:span><text:span text:style-name="Strong_20_Emphasis"><text:span text:style-name="T57"> </text:span></text:span><text:span text:style-name="Strong_20_Emphasis"><text:span text:style-name="T63">Kuřecí medailónky s niva omáčkou, pórkem, pečáky</text:span></text:span><text:span text:style-name="Strong_20_Emphasis"><text:span text:style-name="T59">, přízd</text:span></text:span><text:span text:style-name="Strong_20_Emphasis"><text:span text:style-name="T63">oba <text:s/></text:span></text:span><text:span text:style-name="Strong_20_Emphasis"><text:span text:style-name="T67">155.-</text:span></text:span></text:p>
      <text:p text:style-name="P13"><text:span text:style-name="Strong_20_Emphasis"><text:span text:style-name="T7"/></text:span></text:p>
      <text:p text:style-name="P13"><text:span text:style-name="T115">Středa:</text:span><text:span text:style-name="Strong_20_Emphasis"><text:span text:style-name="T53">Polévka </text:span></text:span><text:span text:style-name="Strong_20_Emphasis"><text:span text:style-name="T63">RUSKÝ BOR</text:span></text:span><text:span text:style-name="Strong_20_Emphasis"><text:span text:style-name="T62">Š</text:span></text:span><text:span text:style-name="Strong_20_Emphasis"><text:span text:style-name="T63">Č</text:span></text:span></text:p>
      <text:p text:style-name="P13"><text:span text:style-name="Strong_20_Emphasis"><text:span text:style-name="T59">1</text:span></text:span><text:span text:style-name="Strong_20_Emphasis"><text:span text:style-name="T63">4</text:span></text:span><text:span text:style-name="Strong_20_Emphasis"><text:span text:style-name="T59">0g </text:span></text:span><text:span text:style-name="Strong_20_Emphasis"><text:span text:style-name="T62">Domácí halušky s anglickou slaninou, brynzou</text:span></text:span></text:p>
      <text:p text:style-name="P13"><text:span text:style-name="Strong_20_Emphasis"><text:span text:style-name="T46">1</text:span></text:span><text:span text:style-name="Strong_20_Emphasis"><text:span text:style-name="T50">20g </text:span></text:span><text:span text:style-name="Strong_20_Emphasis"><text:span text:style-name="T63">Grilovaný kuřecí steak, fazolové lusky na slanině, česneku, </text:span></text:span></text:p>
      <text:p text:style-name="P13"><text:span text:style-name="Strong_20_Emphasis"><text:span text:style-name="T63"><text:s text:c="9"/>vařený brambor</text:span></text:span><text:span text:style-name="Strong_20_Emphasis"><text:span text:style-name="T58"><text:tab/><text:tab/><text:tab/><text:tab/> <text:s text:c="5"/><text:tab/><text:tab/><text:tab/><text:tab/><text:tab/> <text:s text:c="5"/></text:span></text:span><text:span text:style-name="Strong_20_Emphasis"><text:span text:style-name="T67">155.-</text:span></text:span><text:span text:style-name="Strong_20_Emphasis"><text:span text:style-name="T46"> <text:s text:c="116"/></text:span></text:span></text:p>
      <text:p text:style-name="P13"><text:span text:style-name="Strong_20_Emphasis"><text:span text:style-name="T7"/></text:span></text:p>
      <text:p text:style-name="P13"><text:span text:style-name="T115">Čtvrtek:</text:span><text:span text:style-name="T116"> </text:span><text:span text:style-name="Strong_20_Emphasis"><text:span text:style-name="T27">Polév</text:span></text:span><text:span text:style-name="Strong_20_Emphasis"><text:span text:style-name="T28">ka </text:span></text:span><text:span text:style-name="Strong_20_Emphasis"><text:span text:style-name="T39">ČESNEKOVÁ S BRAMBOREM</text:span></text:span></text:p>
      <text:p text:style-name="P13"><text:span text:style-name="Strong_20_Emphasis"><text:span text:style-name="T57">1</text:span></text:span><text:span text:style-name="Strong_20_Emphasis"><text:span text:style-name="T59">20g </text:span></text:span><text:span text:style-name="Strong_20_Emphasis"><text:span text:style-name="T65">Rizoto s kuřecím masem, zeleninou, sýrem, kyselý okurek</text:span></text:span></text:p>
      <text:p text:style-name="P13"><text:span text:style-name="Strong_20_Emphasis"><text:span text:style-name="T29">1</text:span></text:span><text:span text:style-name="Strong_20_Emphasis"><text:span text:style-name="T32">2</text:span></text:span><text:span text:style-name="Strong_20_Emphasis"><text:span text:style-name="T24">0</text:span></text:span><text:span text:style-name="Strong_20_Emphasis"><text:span text:style-name="T30">g</text:span></text:span><text:span text:style-name="Strong_20_Emphasis"><text:span text:style-name="T24"> </text:span></text:span><text:span text:style-name="Strong_20_Emphasis"><text:span text:style-name="T40">Pečená krkovička, červené zelí</text:span></text:span><text:span text:style-name="Strong_20_Emphasis"><text:span text:style-name="T33">, domácí bramborový knedlík</text:span></text:span><text:span text:style-name="Strong_20_Emphasis"><text:span text:style-name="T58"> <text:s text:c="5"/></text:span></text:span><text:span text:style-name="Strong_20_Emphasis"><text:span text:style-name="T43">155.-</text:span></text:span></text:p>
      <text:p text:style-name="P13"><text:span text:style-name="Strong_20_Emphasis"><text:span text:style-name="T43"/></text:span></text:p>
      <text:p text:style-name="P13"><text:span text:style-name="T115">Pátek: </text:span><text:span text:style-name="T117">Polév</text:span><text:span text:style-name="T118">ka</text:span><text:span text:style-name="Strong_20_Emphasis"><text:span text:style-name="T54"> </text:span></text:span><text:span text:style-name="Strong_20_Emphasis"><text:span text:style-name="T64">KULAJDA</text:span></text:span></text:p>
      <text:p text:style-name="P13"><text:span text:style-name="Strong_20_Emphasis"><text:span text:style-name="T41">150</text:span></text:span><text:span text:style-name="Strong_20_Emphasis"><text:span text:style-name="T34">g</text:span></text:span><text:span text:style-name="Strong_20_Emphasis"><text:span text:style-name="T41"> Tortilla </text:span></text:span><text:span text:style-name="Strong_20_Emphasis"><text:span text:style-name="T42">plněná</text:span></text:span><text:span text:style-name="Strong_20_Emphasis"><text:span text:style-name="T41"> chilli con carne, zelenina</text:span></text:span></text:p>
      <text:p text:style-name="P13"><text:span text:style-name="Strong_20_Emphasis"><text:span text:style-name="T55">1</text:span></text:span><text:span text:style-name="Strong_20_Emphasis"><text:span text:style-name="T60">20g </text:span></text:span><text:span text:style-name="Strong_20_Emphasis"><text:span text:style-name="T64">Smažené kuřecí Gordon bleu(šunka,sýr)</text:span></text:span><text:span text:style-name="Strong_20_Emphasis"><text:span text:style-name="T60">,</text:span></text:span><text:span text:style-name="Strong_20_Emphasis"><text:span text:style-name="T64">brambor. kaše</text:span></text:span><text:span text:style-name="Strong_20_Emphasis"><text:span text:style-name="T60">,přízdo</text:span></text:span><text:span text:style-name="Strong_20_Emphasis"><text:span text:style-name="T64">ba</text:span></text:span><text:span text:style-name="Strong_20_Emphasis"><text:span text:style-name="T43">155.-</text:span></text:span></text:p>
      <text:p text:style-name="P13"><text:span text:style-name="Strong_20_Emphasis"><text:span text:style-name="T41">15</text:span></text:span><text:span text:style-name="Strong_20_Emphasis"><text:span text:style-name="T25">0g </text:span></text:span><text:span text:style-name="Strong_20_Emphasis"><text:span text:style-name="T41">Ledvinky po Uhersku, domácí houskový knedlík <text:s text:c="19"/></text:span></text:span><text:span text:style-name="Strong_20_Emphasis"><text:span text:style-name="T32"><text:s text:c="5"/></text:span></text:span><text:span text:style-name="Strong_20_Emphasis"><text:span text:style-name="T44">145.-</text:span></text:span></text:p>
      <text:p text:style-name="P12"><text:span text:style-name="Strong_20_Emphasis"><text:span text:style-name="T8"/></text:span></text:p>
      <text:p text:style-name="P11"><text:span text:style-name="Strong_20_Emphasis"><text:span text:style-name="T68">Od </text:span></text:span><text:span text:style-name="Strong_20_Emphasis"><text:span text:style-name="T69">pondělí</text:span></text:span><text:span text:style-name="Strong_20_Emphasis"><text:span text:style-name="T68"> do pátku nabízíme salát jako menu<text:tab/><text:tab/><text:tab/><text:tab/></text:span></text:span></text:p>
      <text:p text:style-name="P12"><text:span text:style-name="Strong_20_Emphasis"><text:span text:style-name="T66">350g </text:span></text:span><text:span text:style-name="Strong_20_Emphasis"><text:span text:style-name="T61">Smažené žampióny na zelenin. salátu, ďábelský dresing, pečivo</text:span></text:span><text:span text:style-name="Strong_20_Emphasis"><text:span text:style-name="T107">155.-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86">Pondělí </text:span></text:span><text:span text:style-name="Strong_20_Emphasis"><text:span text:style-name="T93">12</text:span></text:span><text:span text:style-name="Strong_20_Emphasis"><text:span text:style-name="T87">.</text:span></text:span><text:span text:style-name="Strong_20_Emphasis"><text:span text:style-name="T92">2</text:span></text:span><text:span text:style-name="Strong_20_Emphasis"><text:span text:style-name="T87">.</text:span></text:span><text:span text:style-name="Strong_20_Emphasis"><text:span text:style-name="T86">:</text:span></text:span><text:span text:style-name="Strong_20_Emphasis"><text:span text:style-name="T71"> Polévka </text:span></text:span><text:span text:style-name="Strong_20_Emphasis"><text:span text:style-name="T84">HRSTKOVÁ</text:span></text:span></text:p>
      <text:p text:style-name="P13"><text:span text:style-name="Strong_20_Emphasis"><text:span text:style-name="T59">1</text:span></text:span><text:span text:style-name="Strong_20_Emphasis"><text:span text:style-name="T63">4</text:span></text:span><text:span text:style-name="Strong_20_Emphasis"><text:span text:style-name="T59">0g </text:span></text:span><text:span text:style-name="Strong_20_Emphasis"><text:span text:style-name="T63">Pštrosí vejce, domácí bramborový salát</text:span></text:span></text:p>
      <text:p text:style-name="P12"><text:span text:style-name="Strong_20_Emphasis"><text:span text:style-name="T95">12</text:span></text:span><text:span text:style-name="Strong_20_Emphasis"><text:span text:style-name="T96">0</text:span></text:span><text:span text:style-name="Strong_20_Emphasis"><text:span text:style-name="T97">g </text:span></text:span><text:span text:style-name="Strong_20_Emphasis"><text:span text:style-name="T105">Hovězí Stroganov, hranolky, </text:span></text:span><text:span text:style-name="Strong_20_Emphasis"><text:span text:style-name="T103">přízdoba <text:s text:c="21"/></text:span></text:span><text:span text:style-name="Strong_20_Emphasis"><text:span text:style-name="T99"><text:s text:c="2"/></text:span></text:span><text:span text:style-name="Strong_20_Emphasis"><text:span text:style-name="T98"><text:s text:c="26"/></text:span></text:span><text:span text:style-name="Strong_20_Emphasis"><text:span text:style-name="T106">155.- <text:s text:c="70"/></text:span></text:span><text:span text:style-name="Strong_20_Emphasis"><text:span text:style-name="T75"><text:s text:c="11"/></text:span></text:span><text:span text:style-name="Strong_20_Emphasis"><text:span text:style-name="T72">350g </text:span></text:span><text:span text:style-name="Strong_20_Emphasis"><text:span text:style-name="T85">Těstovinový salát s kuřecím masem, dresingem</text:span></text:span><text:span text:style-name="Strong_20_Emphasis"><text:span text:style-name="T102"> <text:s text:c="34"/></text:span></text:span><text:span text:style-name="Strong_20_Emphasis"><text:span text:style-name="T107">155.- </text:span></text:span></text:p>
      <text:p text:style-name="P12"><text:span text:style-name="Strong_20_Emphasis"><text:span text:style-name="T76"><text:s/></text:span></text:span><text:span text:style-name="Strong_20_Emphasis"><text:span text:style-name="T56"><text:s text:c="148"/></text:span></text:span></text:p>
      <text:p text:style-name="P10"><text:span text:style-name="Strong_20_Emphasis"><text:span text:style-name="T112"/></text:span></text:p>
      <text:p text:style-name="P1"><text:span text:style-name="Strong_20_Emphasis"><text:span text:style-name="T90">U z</text:span></text:span><text:span text:style-name="Strong_20_Emphasis"><text:span text:style-name="T88">měn</text:span></text:span><text:span text:style-name="Strong_20_Emphasis"><text:span text:style-name="T90">y </text:span></text:span><text:span text:style-name="Strong_20_Emphasis"><text:span text:style-name="T88">menu polévky za vývar </text:span></text:span><text:span text:style-name="Strong_20_Emphasis"><text:span text:style-name="T90">d</text:span></text:span><text:span text:style-name="Strong_20_Emphasis"><text:span text:style-name="T88">oplatek 5Kč</text:span></text:span><text:span text:style-name="Strong_20_Emphasis"><text:span text:style-name="T94"> </text:span></text:span><text:span text:style-name="Strong_20_Emphasis"><text:span text:style-name="T70"><text:s text:c="3"/></text:span></text:span></text:p>
      <text:p text:style-name="P1"><text:span text:style-name="Strong_20_Emphasis"><text:span text:style-name="T81"><text:s text:c="6"/></text:span></text:span><text:span text:style-name="Strong_20_Emphasis"><text:span text:style-name="T70"><text:s text:c="32"/></text:span></text:span></text:p>
      <text:p text:style-name="P5"><text:span text:style-name="Strong_20_Emphasis"><text:span text:style-name="T5">Ze stravenek vydáváme do 5Kč.</text:span></text:span><text:span text:style-name="Strong_20_Emphasis"><text:span text:style-name="T3"> </text:span></text:span><text:span text:style-name="Strong_20_Emphasis"><text:span text:style-name="T4">Obal</text:span></text:span><text:span text:style-name="Strong_20_Emphasis"><text:span text:style-name="T1"> 10.-</text:span></text:span></text:p>
      <text:p text:style-name="P6"><text:span text:style-name="Strong_20_Emphasis"><text:span text:style-name="T113">„</text:span></text:span><text:span text:style-name="Strong_20_Emphasis"><text:span text:style-name="T114">Informace o obsažených alergenech poskytne obsluha na vyžádání zákazníka“</text:span></text:span></text:p>
      <text:p text:style-name="P8"><text:span text:style-name="Strong_20_Emphasis"><text:span text:style-name="T110">Fa </text:span></text:span><text:span text:style-name="Strong_20_Emphasis"><text:span text:style-name="T109">Roman Gleta IČO:66149312, Zodp.vedou</text:span></text:span><text:span text:style-name="Strong_20_Emphasis"><text:span text:style-name="T111">cí Martina Spiwok</text:span></text:span><text:span text:style-name="Strong_20_Emphasis"><text:span text:style-name="T112">ová</text:span></text:span></text:p>
      <text:p text:style-name="P4"><text:span text:style-name="Strong_20_Emphasis"><text:span text:style-name="T77">Poplatek za </text:span></text:span><text:span text:style-name="Strong_20_Emphasis"><text:span text:style-name="T2">obal </text:span></text:span><text:span text:style-name="Strong_20_Emphasis"><text:span text:style-name="T1">10.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9H8S</meta:editing-duration>
    <meta:editing-cycles>69</meta:editing-cycles>
    <meta:generator>LibreOffice/5.1.4.2$Windows_x86 LibreOffice_project/f99d75f39f1c57ebdd7ffc5f42867c12031db97a</meta:generator>
    <dc:date>2024-01-29T18:51:35.209000000</dc:date>
    <meta:print-date>2024-01-25T11:44:38.257000000</meta:print-date>
    <meta:document-statistic meta:table-count="0" meta:image-count="0" meta:object-count="0" meta:page-count="1" meta:paragraph-count="32" meta:word-count="204" meta:character-count="2431" meta:non-whitespace-character-count="1279"/>
    <meta:user-defined meta:name="Info 1"/>
    <meta:user-defined meta:name="Info 2"/>
    <meta:user-defined meta:name="Info 3"/>
    <meta:user-defined meta:name="Info 4"/>
  </office:meta>
</office:document-meta>
</file>