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2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3e9a80"/>
    </style:style>
    <style:style style:name="P4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6af5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7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9a8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e9a80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f4c8e"/>
    </style:style>
    <style:style style:name="P11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9a80"/>
    </style:style>
    <style:style style:name="P13" style:family="paragraph" style:parent-style-name="Standard">
      <loext:graphic-properties draw:fill="none"/>
      <style:paragraph-properties fo:background-color="transparent"/>
      <style:text-properties officeooo:paragraph-rsid="003fd7a5"/>
    </style:style>
    <style:style style:name="P14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paragraph-rsid="003fd7a5"/>
    </style:style>
    <style:style style:name="P1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fd7a5"/>
    </style:style>
    <style:style style:name="P1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fd7a5"/>
    </style:style>
    <style:style style:name="P17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fd7a5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fd7a5"/>
    </style:style>
    <style:style style:name="P19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6.891cm"/>
        </style:tab-stops>
      </style:paragraph-properties>
      <style:text-properties officeooo:paragraph-rsid="003fd7a5"/>
    </style:style>
    <style:style style:name="P20" style:family="paragraph" style:parent-style-name="Standard" style:master-page-name="">
      <loext:graphic-properties draw:fill="none"/>
      <style:paragraph-properties style:page-number="auto" fo:background-color="transparent"/>
      <style:text-properties officeooo:paragraph-rsid="003fd7a5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87ec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94679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3ded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cda1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ce7e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b675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18e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8f52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9467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9096b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8d9dd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94679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20a5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4e31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ce7e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a37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dc4f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2c834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4497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f52e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3f4c8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1cfa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2eb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d0931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b2e5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224e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224e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87e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94400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c0aa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cf475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8f52e5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92eb2c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800000" style:font-name="Times New Roman" fo:font-size="16pt" fo:letter-spacing="normal" fo:language="cs" fo:country="CZ" fo:font-style="normal" style:text-underline-style="none" fo:font-weight="normal" officeooo:rsid="068946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5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6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7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8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d9dd8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9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90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9096b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91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2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3" style:family="text">
      <style:text-properties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4" style:family="text">
      <style:text-properties style:font-name="Times New Roman" fo:font-size="15pt" fo:language="zxx" fo:country="none" fo:font-weight="normal" officeooo:rsid="068077f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5" style:family="text">
      <style:text-properties style:font-name="Times New Roman" fo:font-size="15pt" fo:language="zxx" fo:country="none" fo:font-weight="normal" officeooo:rsid="06887e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6" style:family="text">
      <style:text-properties style:font-name="Times New Roman" fo:font-size="15pt" fo:language="zxx" fo:country="none" fo:font-weight="normal" officeooo:rsid="0689465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7" style:family="text">
      <style:text-properties style:font-name="Times New Roman" fo:font-size="15pt" fo:language="zxx" fo:country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8" style:family="text">
      <style:text-properties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9" style:family="text">
      <style:text-properties style:font-name="Times New Roman" fo:font-size="15pt" fo:language="zxx" fo:country="none" fo:font-weight="normal" officeooo:rsid="068dc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0" style:family="text">
      <style:text-properties style:font-name="Times New Roman" fo:font-size="15pt" fo:language="zxx" fo:country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1" style:family="text">
      <style:text-properties style:font-name="Times New Roman" fo:font-size="15pt" fo:language="zxx" fo:country="none" fo:font-weight="normal" officeooo:rsid="069224e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2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3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4" style:family="text">
      <style:text-properties style:font-name="Times New Roman" fo:font-size="15pt" fo:language="zxx" fo:country="none" fo:font-weight="bold" officeooo:rsid="068b675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5" style:family="text">
      <style:text-properties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6" style:family="text">
      <style:text-properties style:font-name="Times New Roman" fo:font-size="15pt" fo:language="zxx" fo:country="none" style:text-underline-style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7" style:family="text">
      <style:text-properties style:font-name="Times New Roman" fo:font-size="15pt" fo:language="zxx" fo:country="none" style:text-underline-style="none" fo:font-weight="normal" officeooo:rsid="068e946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8" style:family="text">
      <style:text-properties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9" style:family="text">
      <style:text-properties style:font-name="Times New Roman" fo:font-size="15pt" fo:language="zxx" fo:country="none" style:text-underline-style="none" fo:font-weight="normal" officeooo:rsid="0694679d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0" style:family="text">
      <style:text-properties style:font-name="Times New Roman" fo:font-size="15pt" fo:language="zxx" fo:country="none" style:text-underline-style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1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2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87ec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3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8d9dd8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4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9096b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5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6" style:family="text">
      <style:text-properties fo:color="#800000"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7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8" style:family="text">
      <style:text-properties fo:color="#800000" style:font-name="Times New Roman" fo:font-size="15pt" fo:language="zxx" fo:country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9" style:family="text">
      <style:text-properties fo:color="#800000" style:font-name="Times New Roman" fo:font-size="15pt" fo:language="zxx" fo:country="none" fo:font-weight="normal" officeooo:rsid="068dc4f2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0" style:family="text">
      <style:text-properties fo:color="#800000" style:font-name="Times New Roman" fo:font-size="15pt" fo:language="zxx" fo:country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1" style:family="text">
      <style:text-properties fo:color="#800000" style:font-name="Times New Roman" fo:font-size="15pt" fo:language="zxx" fo:country="none" fo:font-weight="normal" officeooo:rsid="069224e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2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3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4" style:family="text">
      <style:text-properties fo:color="#800000" style:font-name="Times New Roman" fo:font-size="15pt" fo:language="zxx" fo:country="none" style:text-underline-style="none" fo:font-weight="normal" officeooo:rsid="068da37b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5" style:family="text">
      <style:text-properties fo:color="#800000" style:font-name="Times New Roman" fo:font-size="15pt" fo:language="zxx" fo:country="none" style:text-underline-style="none" fo:font-weight="normal" officeooo:rsid="0694679d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6" style:family="text">
      <style:text-properties fo:color="#800000" style:font-name="Times New Roman" fo:font-size="15pt" fo:language="zxx" fo:country="none" style:text-underline-style="none" fo:font-weight="normal" officeooo:rsid="069096b6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2"><text:s/></text:span></text:span></text:p>
      <text:p text:style-name="P5"><text:span text:style-name="Strong_20_Emphasis"><text:span text:style-name="T22"><text:s/></text:span></text:span><text:span text:style-name="Strong_20_Emphasis"><text:span text:style-name="T79">Restaurace „Na Kopečku“</text:span></text:span></text:p>
      <text:p text:style-name="P14"><text:span text:style-name="Strong_20_Emphasis"><text:span text:style-name="T58"><text:s/></text:span></text:span><text:span text:style-name="Strong_20_Emphasis"><text:span text:style-name="T7">Týdenní menu </text:span></text:span><text:span text:style-name="Strong_20_Emphasis"><text:span text:style-name="T45">11</text:span></text:span><text:span text:style-name="Strong_20_Emphasis"><text:span text:style-name="T42">.</text:span></text:span><text:span text:style-name="Strong_20_Emphasis"><text:span text:style-name="T43">1</text:span></text:span><text:span text:style-name="Strong_20_Emphasis"><text:span text:style-name="T44">2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7">1</text:span></text:span><text:span text:style-name="Strong_20_Emphasis"><text:span text:style-name="T18">8</text:span></text:span><text:span text:style-name="Strong_20_Emphasis"><text:span text:style-name="T15">.1</text:span></text:span><text:span text:style-name="Strong_20_Emphasis"><text:span text:style-name="T16">2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15"><text:span text:style-name="Strong_20_Emphasis"><text:span text:style-name="T81"/></text:span></text:p>
      <text:p text:style-name="P20"><text:span text:style-name="Strong_20_Emphasis"><text:span text:style-name="T111">Pondělí </text:span></text:span><text:span text:style-name="Strong_20_Emphasis"><text:span text:style-name="T113">11</text:span></text:span><text:span text:style-name="Strong_20_Emphasis"><text:span text:style-name="T111">.1</text:span></text:span><text:span text:style-name="Strong_20_Emphasis"><text:span text:style-name="T112">2</text:span></text:span><text:span text:style-name="Strong_20_Emphasis"><text:span text:style-name="T111">: </text:span></text:span><text:span text:style-name="Strong_20_Emphasis"><text:span text:style-name="T115">POLÉVK</text:span></text:span><text:span text:style-name="Strong_20_Emphasis"><text:span text:style-name="T117">A </text:span></text:span><text:span text:style-name="Strong_20_Emphasis"><text:span text:style-name="T119">RAJČATOVÁ S RÝŽÍ</text:span></text:span></text:p>
      <text:p text:style-name="P17"><text:span text:style-name="Strong_20_Emphasis"><text:span text:style-name="T38"><text:tab/></text:span></text:span><text:span text:style-name="Strong_20_Emphasis"><text:span text:style-name="T34">120g </text:span></text:span><text:span text:style-name="Strong_20_Emphasis"><text:span text:style-name="T36">Špagety s </text:span></text:span><text:span text:style-name="Strong_20_Emphasis"><text:span text:style-name="T39">kuřecím masem, </text:span></text:span><text:span text:style-name="Strong_20_Emphasis"><text:span text:style-name="T36">niva omáčk</text:span></text:span><text:span text:style-name="Strong_20_Emphasis"><text:span text:style-name="T39">a</text:span></text:span><text:span text:style-name="Strong_20_Emphasis"><text:span text:style-name="T36">, pór</text:span></text:span><text:span text:style-name="Strong_20_Emphasis"><text:span text:style-name="T39">ek</text:span></text:span><text:span text:style-name="Strong_20_Emphasis"><text:span text:style-name="T36">, rajčata, ru</text:span></text:span><text:span text:style-name="Strong_20_Emphasis"><text:span text:style-name="T39">kola</text:span></text:span><text:span text:style-name="Strong_20_Emphasis"><text:span text:style-name="T58"> <text:s text:c="6"/></text:span></text:span></text:p>
      <text:p text:style-name="P17"><text:span text:style-name="Strong_20_Emphasis"><text:span text:style-name="T61"><text:s text:c="6"/>120g Ohnivé vepřové maso, hranolky, přízdoba <text:s text:c="42"/></text:span></text:span><text:span text:style-name="Strong_20_Emphasis"><text:span text:style-name="T76">155.-</text:span></text:span><text:span text:style-name="Strong_20_Emphasis"><text:span text:style-name="T22"> <text:s text:c="15"/></text:span></text:span></text:p>
      <text:p text:style-name="P18"/>
      <text:p text:style-name="P13"><text:span text:style-name="Strong_20_Emphasis"><text:span text:style-name="T111">Úterý:</text:span></text:span><text:span text:style-name="Strong_20_Emphasis"><text:span text:style-name="T115"> POLÉVKA </text:span></text:span><text:span text:style-name="Strong_20_Emphasis"><text:span text:style-name="T120">ČESNEKOVÁ S BRAMBOREM</text:span></text:span></text:p>
      <text:p text:style-name="P13"><text:span text:style-name="Strong_20_Emphasis"><text:span text:style-name="T92">1</text:span></text:span><text:span text:style-name="Strong_20_Emphasis"><text:span text:style-name="T97">20g Vepřo</text:span></text:span><text:span text:style-name="Strong_20_Emphasis"><text:span text:style-name="T100">vá pečeně, koprová omáčka</text:span></text:span><text:span text:style-name="Strong_20_Emphasis"><text:span text:style-name="T92">, </text:span></text:span><text:span text:style-name="Strong_20_Emphasis"><text:span text:style-name="T100">domácí </text:span></text:span><text:span text:style-name="Strong_20_Emphasis"><text:span text:style-name="T92">houskový knedlík</text:span></text:span></text:p>
      <text:p text:style-name="P13"><text:span text:style-name="Strong_20_Emphasis"><text:span text:style-name="T91">1</text:span></text:span><text:span text:style-name="Strong_20_Emphasis"><text:span text:style-name="T95">2</text:span></text:span><text:span text:style-name="Strong_20_Emphasis"><text:span text:style-name="T91">0g </text:span></text:span><text:span text:style-name="Strong_20_Emphasis"><text:span text:style-name="T100">Kavkazký sýr v těstíčku (řepa,křen)</text:span></text:span><text:span text:style-name="Strong_20_Emphasis"><text:span text:style-name="T96">,</text:span></text:span><text:span text:style-name="Strong_20_Emphasis"><text:span text:style-name="T100">vař.</text:span></text:span><text:span text:style-name="Strong_20_Emphasis"><text:span text:style-name="T93">brambor, </text:span></text:span><text:span text:style-name="Strong_20_Emphasis"><text:span text:style-name="T100">tatarka, okurek</text:span></text:span><text:span text:style-name="Strong_20_Emphasis"><text:span text:style-name="T96"> <text:s/></text:span></text:span><text:span text:style-name="Strong_20_Emphasis"><text:span text:style-name="T92"><text:s text:c="4"/></text:span></text:span><text:span text:style-name="Strong_20_Emphasis"><text:span text:style-name="T102">155.- </text:span></text:span></text:p>
      <text:p text:style-name="P13"><text:span text:style-name="Strong_20_Emphasis"><text:span text:style-name="T91"/></text:span></text:p>
      <text:p text:style-name="P13"><text:span text:style-name="Strong_20_Emphasis"><text:span text:style-name="T111">Středa: </text:span></text:span><text:span text:style-name="Strong_20_Emphasis"><text:span text:style-name="T122">POLÉVK</text:span></text:span><text:span text:style-name="Strong_20_Emphasis"><text:span text:style-name="T123">A </text:span></text:span><text:span text:style-name="Strong_20_Emphasis"><text:span text:style-name="T125">ZELŇAČKA</text:span></text:span></text:p>
      <text:p text:style-name="P13"><text:span text:style-name="Strong_20_Emphasis"><text:span text:style-name="T106">1</text:span></text:span><text:span text:style-name="Strong_20_Emphasis"><text:span text:style-name="T110">5</text:span></text:span><text:span text:style-name="Strong_20_Emphasis"><text:span text:style-name="T106">0g </text:span></text:span><text:span text:style-name="Strong_20_Emphasis"><text:span text:style-name="T110">Sekaná pečeně, bramborová kaše, vařený zelný salát s anglickou, cibulkou</text:span></text:span></text:p>
      <text:p text:style-name="P18"><text:span text:style-name="Strong_20_Emphasis"><text:span text:style-name="T49">120g </text:span></text:span><text:span text:style-name="Strong_20_Emphasis"><text:span text:style-name="T65">Kuřecí čínská směs</text:span></text:span><text:span text:style-name="Strong_20_Emphasis"><text:span text:style-name="T82">(kápie,cuketa,česnek,mrkev)</text:span></text:span><text:span text:style-name="Strong_20_Emphasis"><text:span text:style-name="T65">,čínské nudle,přízdoba </text:span></text:span><text:span text:style-name="Strong_20_Emphasis"><text:span text:style-name="T75">155.-</text:span></text:span></text:p>
      <text:p text:style-name="P13"><text:span text:style-name="Strong_20_Emphasis"><text:span text:style-name="T91"/></text:span></text:p>
      <text:p text:style-name="P13"><text:span text:style-name="Strong_20_Emphasis"><text:span text:style-name="T111">Čtvrtek: </text:span></text:span><text:span text:style-name="Strong_20_Emphasis"><text:span text:style-name="T115">POLÉVKA </text:span></text:span><text:span text:style-name="Strong_20_Emphasis"><text:span text:style-name="T120">KRUPICOVÁ S VEJCI</text:span></text:span></text:p>
      <text:p text:style-name="P13"><text:span text:style-name="Strong_20_Emphasis"><text:span text:style-name="T66">1</text:span></text:span><text:span text:style-name="Strong_20_Emphasis"><text:span text:style-name="T67">20g Vepřové ražniči, šťouchaný brambor, přízdoba</text:span></text:span></text:p>
      <text:p text:style-name="P13"><text:span text:style-name="Strong_20_Emphasis"><text:span text:style-name="T33">1</text:span></text:span><text:span text:style-name="Strong_20_Emphasis"><text:span text:style-name="T40">2</text:span></text:span><text:span text:style-name="Strong_20_Emphasis"><text:span text:style-name="T35">0g </text:span></text:span><text:span text:style-name="Strong_20_Emphasis"><text:span text:style-name="T41">Zvěřinový guláš, domácí houskový knedlík nebo chléb</text:span></text:span><text:span text:style-name="Strong_20_Emphasis"><text:span text:style-name="T36"> <text:s text:c="15"/></text:span></text:span><text:span text:style-name="Strong_20_Emphasis"><text:span text:style-name="T37"><text:s text:c="7"/></text:span></text:span><text:span text:style-name="Strong_20_Emphasis"><text:span text:style-name="T77">155.-</text:span></text:span><text:span text:style-name="Strong_20_Emphasis"><text:span text:style-name="T56"> </text:span></text:span><text:span text:style-name="Strong_20_Emphasis"><text:span text:style-name="T34"><text:s text:c="6"/></text:span></text:span></text:p>
      <text:p text:style-name="P13"><text:span text:style-name="Strong_20_Emphasis"><text:span text:style-name="T91"/></text:span></text:p>
      <text:p text:style-name="P13"><text:span text:style-name="Strong_20_Emphasis"><text:span text:style-name="T111">Pátek:</text:span></text:span><text:span text:style-name="Strong_20_Emphasis"><text:span text:style-name="T115"> POLÉVKA </text:span></text:span><text:span text:style-name="Strong_20_Emphasis"><text:span text:style-name="T126">ČOČKOVÁ</text:span></text:span></text:p>
      <text:p text:style-name="P18"><text:span text:style-name="Strong_20_Emphasis"><text:span text:style-name="T69">280g Kuře na medu, tymiánu, dušená rýže, přízdoba</text:span></text:span></text:p>
      <text:p text:style-name="P13"><text:span text:style-name="Strong_20_Emphasis"><text:span text:style-name="T58">200g Je</text:span></text:span><text:span text:style-name="Strong_20_Emphasis"><text:span text:style-name="T69">lítko, jitrnice, domácí kyselé zelí, vařený brambor <text:s text:c="8"/></text:span></text:span><text:span text:style-name="Strong_20_Emphasis"><text:span text:style-name="T48"><text:s text:c="19"/></text:span></text:span><text:span text:style-name="Strong_20_Emphasis"><text:span text:style-name="T103">155.-</text:span></text:span></text:p>
      <text:p text:style-name="P18"><text:span text:style-name="Strong_20_Emphasis"><text:span text:style-name="T68">250g Domácí žemlovka s jablky, skořicí, cukrem</text:span></text:span></text:p>
      <text:p text:style-name="P13"><text:span text:style-name="Strong_20_Emphasis"><text:span text:style-name="T104"/></text:span></text:p>
      <text:p text:style-name="P13"><text:span text:style-name="Strong_20_Emphasis"><text:span text:style-name="T87">Od pondělí do pátku nabízíme salát jako menu</text:span></text:span></text:p>
      <text:p text:style-name="P13"><text:span text:style-name="Strong_20_Emphasis"><text:span text:style-name="T54">35</text:span></text:span><text:span text:style-name="Strong_20_Emphasis"><text:span text:style-name="T62">0g </text:span></text:span><text:span text:style-name="Strong_20_Emphasis"><text:span text:style-name="T22">Kuřecí salát s těstovinami, dresingem <text:s text:c="2"/></text:span></text:span></text:p>
      <text:p text:style-name="P16"><text:span text:style-name="Strong_20_Emphasis"><text:span text:style-name="T26"><text:s text:c="5"/></text:span></text:span><text:span text:style-name="Strong_20_Emphasis"><text:span text:style-name="T22"><text:s text:c="1444"/></text:span></text:span></text:p>
      <text:p text:style-name="P13"><text:span text:style-name="Strong_20_Emphasis"><text:span text:style-name="T111">Pondělí </text:span></text:span><text:span text:style-name="Strong_20_Emphasis"><text:span text:style-name="T113">1</text:span></text:span><text:span text:style-name="Strong_20_Emphasis"><text:span text:style-name="T114">8</text:span></text:span><text:span text:style-name="Strong_20_Emphasis"><text:span text:style-name="T111">.1</text:span></text:span><text:span text:style-name="Strong_20_Emphasis"><text:span text:style-name="T112">2</text:span></text:span><text:span text:style-name="Strong_20_Emphasis"><text:span text:style-name="T111">: </text:span></text:span><text:span text:style-name="Strong_20_Emphasis"><text:span text:style-name="T115">POLÉVK</text:span></text:span><text:span text:style-name="Strong_20_Emphasis"><text:span text:style-name="T117">A </text:span></text:span><text:span text:style-name="Strong_20_Emphasis"><text:span text:style-name="T121">KULAJDA</text:span></text:span></text:p>
      <text:p text:style-name="P17"><text:span text:style-name="Strong_20_Emphasis"><text:span text:style-name="T38"><text:tab/></text:span></text:span><text:span text:style-name="Strong_20_Emphasis"><text:span text:style-name="T34">120g </text:span></text:span><text:span text:style-name="Strong_20_Emphasis"><text:span text:style-name="T40">Smažené žampióny, šťouchaný brambor, zeleninový salát, dresing česnek.</text:span></text:span><text:span text:style-name="Strong_20_Emphasis"><text:span text:style-name="T58"> <text:s text:c="6"/></text:span></text:span></text:p>
      <text:p text:style-name="P17"><text:span text:style-name="Strong_20_Emphasis"><text:span text:style-name="T61"><text:s text:c="6"/>1</text:span></text:span><text:span text:style-name="Strong_20_Emphasis"><text:span text:style-name="T70">2</text:span></text:span><text:span text:style-name="Strong_20_Emphasis"><text:span text:style-name="T61">0g </text:span></text:span><text:span text:style-name="Strong_20_Emphasis"><text:span text:style-name="T71">Španělský ptáček, dušená rýže, kyselý okurek <text:s text:c="30"/></text:span></text:span><text:span text:style-name="Strong_20_Emphasis"><text:span text:style-name="T72"><text:s text:c="6"/></text:span></text:span><text:span text:style-name="Strong_20_Emphasis"><text:span text:style-name="T78">155.-</text:span></text:span><text:span text:style-name="Strong_20_Emphasis"><text:span text:style-name="T61"> <text:s text:c="27"/></text:span></text:span></text:p>
      <text:p text:style-name="P19"><text:span text:style-name="Strong_20_Emphasis"><text:span text:style-name="T51">35</text:span></text:span><text:span text:style-name="Strong_20_Emphasis"><text:span text:style-name="T62">0g </text:span></text:span><text:span text:style-name="Strong_20_Emphasis"><text:span text:style-name="T65">Grilovaný camembert na salátových listech, brusinkový dresing, pečivo</text:span></text:span></text:p>
      <text:p text:style-name="P13"><text:span text:style-name="Strong_20_Emphasis"><text:span text:style-name="T64"/></text:span></text:p>
      <text:p text:style-name="P6"><text:span text:style-name="Strong_20_Emphasis"><text:span text:style-name="T74"/></text:span></text:p>
      <text:p text:style-name="P1"><text:span text:style-name="Strong_20_Emphasis"><text:span text:style-name="T19"><text:s/></text:span></text:span><text:span text:style-name="Strong_20_Emphasis"><text:span text:style-name="T46">Přejeme Vám dobrou chuť</text:span></text:span><text:span text:style-name="Strong_20_Emphasis"><text:span text:style-name="T1">!</text:span></text:span></text:p>
      <text:p text:style-name="P8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11"><text:span text:style-name="Strong_20_Emphasis"><text:span text:style-name="T84">Rozvoz menu jen po Horní Suché </text:span></text:span><text:span text:style-name="Strong_20_Emphasis"><text:span text:style-name="T85">150</text:span></text:span><text:span text:style-name="Strong_20_Emphasis"><text:span text:style-name="T84">Kč, </text:span></text:span><text:span text:style-name="Strong_20_Emphasis"><text:span text:style-name="T85">160Kč</text:span></text:span><text:span text:style-name="Strong_20_Emphasis"><text:span text:style-name="T84">+10Kč obal na objednávku </text:span></text:span><text:span text:style-name="Strong_20_Emphasis"><text:span text:style-name="T86">den předem</text:span></text:span></text:p>
      <text:p text:style-name="P4"><text:span text:style-name="Strong_20_Emphasis"><text:span text:style-name="T80"><text:s text:c="21"/>„Informace o obsažených alergenech poskytne obsluha na vyžádání zákazníka“</text:span></text:span><text:span text:style-name="Strong_20_Emphasis"><text:span text:style-name="T20"> </text:span></text:span><text:span text:style-name="Strong_20_Emphasis"><text:span text:style-name="T47"><text:s text:c="256"/></text:span></text:span><text:span text:style-name="Strong_20_Emphasis"><text:span text:style-name="T73"><text:s text:c="60"/></text:span></text:span><text:span text:style-name="Strong_20_Emphasis"><text:span text:style-name="T28"><text:s text:c="8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39M17S</meta:editing-duration>
    <meta:editing-cycles>57</meta:editing-cycles>
    <meta:generator>LibreOffice/5.1.4.2$Windows_x86 LibreOffice_project/f99d75f39f1c57ebdd7ffc5f42867c12031db97a</meta:generator>
    <dc:date>2023-12-07T08:32:47.545000000</dc:date>
    <meta:print-date>2023-11-13T09:08:52.169000000</meta:print-date>
    <meta:document-statistic meta:table-count="0" meta:image-count="0" meta:object-count="0" meta:page-count="1" meta:paragraph-count="30" meta:word-count="209" meta:character-count="4314" meta:non-whitespace-character-count="1298"/>
    <meta:user-defined meta:name="Info 1"/>
    <meta:user-defined meta:name="Info 2"/>
    <meta:user-defined meta:name="Info 3"/>
    <meta:user-defined meta:name="Info 4"/>
  </office:meta>
</office:document-meta>
</file>