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3c0831"/>
    </style:style>
    <style:style style:name="P2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3" style:family="paragraph" style:parent-style-name="Standard">
      <loext:graphic-properties draw:fill="none"/>
      <style:paragraph-properties fo:background-color="transparent"/>
      <style:text-properties officeooo:paragraph-rsid="003e9a80"/>
    </style:style>
    <style:style style:name="P4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5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e6af5"/>
    </style:style>
    <style:style style:name="P6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e9a80"/>
    </style:style>
    <style:style style:name="P7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8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e9a80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0831"/>
    </style:style>
    <style:style style:name="P10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3e9a80"/>
    </style:style>
    <style:style style:name="P11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16.891cm"/>
        </style:tab-stops>
      </style:paragraph-properties>
      <style:text-properties officeooo:paragraph-rsid="003e9a80"/>
    </style:style>
    <style:style style:name="P12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fo:font-variant="normal" fo:text-transform="none" fo:color="#000000" style:font-name="sans-serif" fo:font-size="15pt" fo:letter-spacing="normal" fo:font-style="normal" fo:font-weight="normal" officeooo:paragraph-rsid="003c0831" style:font-size-asian="15pt" style:font-size-complex="15pt"/>
    </style:style>
    <style:style style:name="P13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e9a80"/>
    </style:style>
    <style:style style:name="P14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3f4c8e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ed1dfe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584016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254d7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5d89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67a41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76363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d18e3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887ec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8d9dd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3ded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cda1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6e18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4a71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8ce7e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bea76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8b675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51e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8b6757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d0931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8dc4f2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d18e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bea76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8f52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528ac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8d9dd8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0a07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cf8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d2c6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20a5e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a4e31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ce7e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da37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0dc15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eb838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dc4f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2c834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4497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f52e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3f4c8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0c26a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64d64a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6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5cf475e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officeooo:rsid="003f4c8e" style:letter-kerning="true" fo:background-color="transparent" loext:char-shading-value="0" style:font-name-asian="SimSun" style:font-size-asian="15pt" style:language-asian="zxx" style:country-asian="none" style:font-style-asian="normal" style:font-name-complex="Times New Roman" style:font-size-complex="15pt" style:language-complex="zxx" style:country-complex="none" style:font-style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67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800000" style:font-name="Times New Roman" fo:font-size="16pt" fo:letter-spacing="normal" fo:language="cs" fo:country="CZ" fo:font-style="normal" style:text-underline-style="none" fo:font-weight="normal" officeooo:rsid="0689465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9" style:family="text">
      <style:text-properties style:font-name="Times New Roman" fo:font-size="13pt" fo:language="zxx" fo:country="none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70" style:family="text">
      <style:text-properties style:font-name="Times New Roman" fo:font-size="13pt" fo:language="zxx" fo:country="none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71" style:family="text">
      <style:text-properties style:font-name="Times New Roman" fo:font-size="13pt" fo:language="zxx" fo:country="none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72" style:family="text">
      <style:text-properties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3" style:family="text">
      <style:text-properties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4" style:family="text">
      <style:text-properties style:font-name="Times New Roman" fo:font-size="15pt" fo:language="zxx" fo:country="none" fo:font-weight="normal" officeooo:rsid="067c0aaa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5" style:family="text">
      <style:text-properties style:font-name="Times New Roman" fo:font-size="15pt" fo:language="zxx" fo:country="none" fo:font-weight="normal" officeooo:rsid="067fd0a7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6" style:family="text">
      <style:text-properties style:font-name="Times New Roman" fo:font-size="15pt" fo:language="zxx" fo:country="none" fo:font-weight="normal" officeooo:rsid="068077f0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7" style:family="text">
      <style:text-properties style:font-name="Times New Roman" fo:font-size="15pt" fo:language="zxx" fo:country="none" fo:font-weight="normal" officeooo:rsid="06887ec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8" style:family="text">
      <style:text-properties style:font-name="Times New Roman" fo:font-size="15pt" fo:language="zxx" fo:country="none" fo:font-weight="normal" officeooo:rsid="0689465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9" style:family="text">
      <style:text-properties style:font-name="Times New Roman" fo:font-size="15pt" fo:language="zxx" fo:country="none" fo:font-weight="normal" officeooo:rsid="068da37b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0" style:family="text">
      <style:text-properties style:font-name="Times New Roman" fo:font-size="15pt" fo:language="zxx" fo:country="none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1" style:family="text">
      <style:text-properties style:font-name="Times New Roman" fo:font-size="15pt" fo:language="zxx" fo:country="none" fo:font-weight="bold" officeooo:rsid="0664497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2" style:family="text">
      <style:text-properties style:font-name="Times New Roman" fo:font-size="15pt" fo:language="zxx" fo:country="none" fo:font-weight="bold" officeooo:rsid="068b6757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3" style:family="text">
      <style:text-properties style:font-name="Times New Roman" fo:font-size="15pt" fo:language="zxx" fo:country="none" style:text-underline-style="none" fo:font-weight="normal" officeooo:rsid="068da37b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4" style:family="text">
      <style:text-properties style:font-name="Times New Roman" fo:font-size="15pt" fo:language="zxx" fo:country="none" style:text-underline-style="none" fo:font-weight="normal" officeooo:rsid="068e946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5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6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887ec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7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8d9dd8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8" style:family="text">
      <style:text-properties fo:color="#800000"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9" style:family="text">
      <style:text-properties fo:color="#800000" style:font-name="Times New Roman" fo:font-size="15pt" fo:language="zxx" fo:country="none" fo:font-weight="normal" officeooo:rsid="0663951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0" style:family="text">
      <style:text-properties fo:color="#800000" style:font-name="Times New Roman" fo:font-size="15pt" fo:language="zxx" fo:country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1" style:family="text">
      <style:text-properties fo:color="#800000" style:font-name="Times New Roman" fo:font-size="15pt" fo:language="zxx" fo:country="none" fo:font-weight="normal" officeooo:rsid="068da37b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2" style:family="text">
      <style:text-properties fo:color="#800000" style:font-name="Times New Roman" fo:font-size="15pt" fo:language="zxx" fo:country="none" fo:font-weight="normal" officeooo:rsid="068dc4f2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3" style:family="text">
      <style:text-properties fo:color="#800000" style:font-name="Times New Roman" fo:font-size="15pt" fo:language="zxx" fo:country="none" style:text-underline-style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4" style:family="text">
      <style:text-properties fo:color="#800000" style:font-name="Times New Roman" fo:font-size="15pt" fo:language="zxx" fo:country="none" style:text-underline-style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5" style:family="text">
      <style:text-properties fo:color="#800000" style:font-name="Times New Roman" fo:font-size="15pt" fo:language="zxx" fo:country="none" style:text-underline-style="none" fo:font-weight="normal" officeooo:rsid="068da37b" style:font-size-asian="15pt" style:language-asian="zxx" style:country-asian="none" style:font-weight-asian="normal" style:font-size-complex="15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1"><text:s/></text:span></text:span></text:p>
      <text:p text:style-name="P5"><text:span text:style-name="Strong_20_Emphasis"><text:span text:style-name="T21"><text:s/></text:span></text:span><text:span text:style-name="Strong_20_Emphasis"><text:span text:style-name="T66">Restaurace „Na Kopečku“</text:span></text:span></text:p>
      <text:p text:style-name="P6"><text:span text:style-name="Strong_20_Emphasis"><text:span text:style-name="T49"><text:s/></text:span></text:span><text:span text:style-name="Strong_20_Emphasis"><text:span text:style-name="T7">Týdenní menu </text:span></text:span><text:span text:style-name="Strong_20_Emphasis"><text:span text:style-name="T41">4</text:span></text:span><text:span text:style-name="Strong_20_Emphasis"><text:span text:style-name="T39">.</text:span></text:span><text:span text:style-name="Strong_20_Emphasis"><text:span text:style-name="T40">1</text:span></text:span><text:span text:style-name="Strong_20_Emphasis"><text:span text:style-name="T41">2</text:span></text:span><text:span text:style-name="Strong_20_Emphasis"><text:span text:style-name="T8">.</text:span></text:span><text:span text:style-name="Strong_20_Emphasis"><text:span text:style-name="T9"> </text:span></text:span><text:span text:style-name="Strong_20_Emphasis"><text:span text:style-name="T10">–</text:span></text:span><text:span text:style-name="Strong_20_Emphasis"><text:span text:style-name="T17">11</text:span></text:span><text:span text:style-name="Strong_20_Emphasis"><text:span text:style-name="T15">.1</text:span></text:span><text:span text:style-name="Strong_20_Emphasis"><text:span text:style-name="T16">2</text:span></text:span><text:span text:style-name="Strong_20_Emphasis"><text:span text:style-name="T15">.</text:span></text:span><text:span text:style-name="Strong_20_Emphasis"><text:span text:style-name="T11"> </text:span></text:span><text:span text:style-name="Strong_20_Emphasis"><text:span text:style-name="T12">cena menu je 1</text:span></text:span><text:span text:style-name="Strong_20_Emphasis"><text:span text:style-name="T13">4</text:span></text:span><text:span text:style-name="Strong_20_Emphasis"><text:span text:style-name="T12">5.- </text:span></text:span><text:span text:style-name="Strong_20_Emphasis"><text:span text:style-name="T14">a 155.-</text:span></text:span></text:p>
      <text:p text:style-name="P3"><text:span text:style-name="Strong_20_Emphasis"><text:span text:style-name="T85">Pondělí </text:span></text:span><text:span text:style-name="Strong_20_Emphasis"><text:span text:style-name="T86">4</text:span></text:span><text:span text:style-name="Strong_20_Emphasis"><text:span text:style-name="T85">.1</text:span></text:span><text:span text:style-name="Strong_20_Emphasis"><text:span text:style-name="T86">2</text:span></text:span><text:span text:style-name="Strong_20_Emphasis"><text:span text:style-name="T85">: </text:span></text:span><text:span text:style-name="Strong_20_Emphasis"><text:span text:style-name="T88">POLÉVK</text:span></text:span><text:span text:style-name="Strong_20_Emphasis"><text:span text:style-name="T90">A </text:span></text:span><text:span text:style-name="Strong_20_Emphasis"><text:span text:style-name="T68">ITALSKÁ SPECIÁL</text:span></text:span></text:p>
      <text:p text:style-name="P13"><text:span text:style-name="Strong_20_Emphasis"><text:span text:style-name="T29"><text:tab/></text:span></text:span><text:span text:style-name="Strong_20_Emphasis"><text:span text:style-name="T30">120g Vepřová pečeně, cibulková omáčka,</text:span></text:span><text:span text:style-name="Strong_20_Emphasis"><text:span text:style-name="T22"> vařený brambor <text:s/></text:span></text:span><text:span text:style-name="Strong_20_Emphasis"><text:span text:style-name="T20"><text:s/></text:span></text:span></text:p>
      <text:p text:style-name="P13"><text:span text:style-name="Strong_20_Emphasis"><text:span text:style-name="T28"><text:tab/></text:span></text:span><text:span text:style-name="Strong_20_Emphasis"><text:span text:style-name="T23">120g </text:span></text:span><text:span text:style-name="Strong_20_Emphasis"><text:span text:style-name="T26">Hovězí kousky na houbách, dušená rýže</text:span></text:span><text:span text:style-name="Strong_20_Emphasis"><text:span text:style-name="T23">, kys</text:span></text:span><text:span text:style-name="Strong_20_Emphasis"><text:span text:style-name="T24">el</text:span></text:span><text:span text:style-name="Strong_20_Emphasis"><text:span text:style-name="T21">ý okurek <text:s text:c="11"/></text:span></text:span><text:span text:style-name="Strong_20_Emphasis"><text:span text:style-name="T50"><text:s/></text:span></text:span><text:span text:style-name="Strong_20_Emphasis"><text:span text:style-name="T63">155.-</text:span></text:span><text:span text:style-name="Strong_20_Emphasis"><text:span text:style-name="T21"> <text:s text:c="24"/></text:span></text:span></text:p>
      <text:p text:style-name="P10"/>
      <text:p text:style-name="P3"><text:span text:style-name="Strong_20_Emphasis"><text:span text:style-name="T85">Úterý:</text:span></text:span><text:span text:style-name="Strong_20_Emphasis"><text:span text:style-name="T88"> POLÉVKA </text:span></text:span><text:span text:style-name="Strong_20_Emphasis"><text:span text:style-name="T91">KUŘECÍ VÝVAR S KAPÁNÍM</text:span></text:span></text:p>
      <text:p text:style-name="P3"><text:span text:style-name="Strong_20_Emphasis"><text:span text:style-name="T74">1</text:span></text:span><text:span text:style-name="Strong_20_Emphasis"><text:span text:style-name="T79">20g Debrecínský guláš</text:span></text:span><text:span text:style-name="Strong_20_Emphasis"><text:span text:style-name="T74">, houskový knedlík </text:span></text:span><text:span text:style-name="Strong_20_Emphasis"><text:span text:style-name="T77">nebo těstoviny</text:span></text:span></text:p>
      <text:p text:style-name="P3"><text:span text:style-name="Strong_20_Emphasis"><text:span text:style-name="T73">1</text:span></text:span><text:span text:style-name="Strong_20_Emphasis"><text:span text:style-name="T77">2</text:span></text:span><text:span text:style-name="Strong_20_Emphasis"><text:span text:style-name="T73">0g </text:span></text:span><text:span text:style-name="Strong_20_Emphasis"><text:span text:style-name="T78">Kuřecí </text:span></text:span><text:span text:style-name="Strong_20_Emphasis"><text:span text:style-name="T79">steak v pivním těstíčku</text:span></text:span><text:span text:style-name="Strong_20_Emphasis"><text:span text:style-name="T78">, šťouchaný</text:span></text:span><text:span text:style-name="Strong_20_Emphasis"><text:span text:style-name="T76"> </text:span></text:span><text:span text:style-name="Strong_20_Emphasis"><text:span text:style-name="T75">brambor, </text:span></text:span><text:span text:style-name="Strong_20_Emphasis"><text:span text:style-name="T78">přízdoba <text:s text:c="4"/></text:span></text:span><text:span text:style-name="Strong_20_Emphasis"><text:span text:style-name="T74"><text:s text:c="6"/></text:span></text:span><text:span text:style-name="Strong_20_Emphasis"><text:span text:style-name="T80">155.- </text:span></text:span></text:p>
      <text:p text:style-name="P3"><text:span text:style-name="Strong_20_Emphasis"><text:span text:style-name="T73"/></text:span></text:p>
      <text:p text:style-name="P3"><text:span text:style-name="Strong_20_Emphasis"><text:span text:style-name="T85">Středa:</text:span></text:span><text:span text:style-name="Strong_20_Emphasis"><text:span text:style-name="T93">POLÉVK</text:span></text:span><text:span text:style-name="Strong_20_Emphasis"><text:span text:style-name="T94">A </text:span></text:span><text:span text:style-name="Strong_20_Emphasis"><text:span text:style-name="T95">ZELENINOVÁ</text:span></text:span></text:p>
      <text:p text:style-name="P3"><text:span text:style-name="Strong_20_Emphasis"><text:span text:style-name="T83">120g </text:span></text:span><text:span text:style-name="Strong_20_Emphasis"><text:span text:style-name="T84">Italské těstoviny Carbonara (smetana,slanina,grana padano,vejce)</text:span></text:span></text:p>
      <text:p text:style-name="P14"><text:span text:style-name="Strong_20_Emphasis"><text:span text:style-name="T45">120g </text:span></text:span><text:span text:style-name="Strong_20_Emphasis"><text:span text:style-name="T51">Vepřový měšec plněný restovanou játrou, cibulkou, </text:span></text:span></text:p>
      <text:p text:style-name="P14"><text:span text:style-name="Strong_20_Emphasis"><text:span text:style-name="T51"><text:s text:c="9"/></text:span></text:span><text:span text:style-name="Strong_20_Emphasis"><text:span text:style-name="T59">americké brambory</text:span></text:span><text:span text:style-name="Strong_20_Emphasis"><text:span text:style-name="T51"> přízdoba <text:tab/><text:tab/><text:tab/><text:tab/><text:tab/><text:tab/> <text:s text:c="14"/></text:span></text:span><text:span text:style-name="Strong_20_Emphasis"><text:span text:style-name="T62">155.-</text:span></text:span></text:p>
      <text:p text:style-name="P3"><text:span text:style-name="Strong_20_Emphasis"><text:span text:style-name="T73"/></text:span></text:p>
      <text:p text:style-name="P3"><text:span text:style-name="Strong_20_Emphasis"><text:span text:style-name="T85">Čtvrtek:</text:span></text:span><text:span text:style-name="Strong_20_Emphasis"><text:span text:style-name="T88">POLÉVKA </text:span></text:span><text:span text:style-name="Strong_20_Emphasis"><text:span text:style-name="T89">HOVĚZÍ VÝVAR S TĚSTOVINAMI</text:span></text:span></text:p>
      <text:p text:style-name="P3"><text:span text:style-name="Strong_20_Emphasis"><text:span text:style-name="T51">300g Bramborové knedlíky plněné uzeným, kyselé zelí, cibulka</text:span></text:span></text:p>
      <text:p text:style-name="P3"><text:span text:style-name="Strong_20_Emphasis"><text:span text:style-name="T32">14</text:span></text:span><text:span text:style-name="Strong_20_Emphasis"><text:span text:style-name="T34">0g </text:span></text:span><text:span text:style-name="Strong_20_Emphasis"><text:span text:style-name="T35">Smažená ryba Tilápie, bramborová kaše, červená řepa <text:s text:c="20"/></text:span></text:span><text:span text:style-name="Strong_20_Emphasis"><text:span text:style-name="T36"><text:s text:c="2"/></text:span></text:span><text:span text:style-name="Strong_20_Emphasis"><text:span text:style-name="T64">155.-</text:span></text:span><text:span text:style-name="Strong_20_Emphasis"><text:span text:style-name="T52"> </text:span></text:span><text:span text:style-name="Strong_20_Emphasis"><text:span text:style-name="T33"><text:s text:c="6"/></text:span></text:span></text:p>
      <text:p text:style-name="P3"><text:span text:style-name="Strong_20_Emphasis"><text:span text:style-name="T73"/></text:span></text:p>
      <text:p text:style-name="P3"><text:span text:style-name="Strong_20_Emphasis"><text:span text:style-name="T85">Pátek:</text:span></text:span><text:span text:style-name="Strong_20_Emphasis"><text:span text:style-name="T88"> POLÉVKA </text:span></text:span><text:span text:style-name="Strong_20_Emphasis"><text:span text:style-name="T91">FRANKFURTSKÁ</text:span></text:span></text:p>
      <text:p text:style-name="P10"><text:span text:style-name="Strong_20_Emphasis"><text:span text:style-name="T53">120g </text:span></text:span><text:span text:style-name="Strong_20_Emphasis"><text:span text:style-name="T54">Grilovaný kuřecí steak na bylinkovém másle</text:span></text:span><text:span text:style-name="Strong_20_Emphasis"><text:span text:style-name="T53">, </text:span></text:span><text:span text:style-name="Strong_20_Emphasis"><text:span text:style-name="T54">vařený</text:span></text:span><text:span text:style-name="Strong_20_Emphasis"><text:span text:style-name="T55"> </text:span></text:span><text:span text:style-name="Strong_20_Emphasis"><text:span text:style-name="T44">brambor, přízdoba</text:span></text:span></text:p>
      <text:p text:style-name="P3"><text:span text:style-name="Strong_20_Emphasis"><text:span text:style-name="T54">2</text:span></text:span><text:span text:style-name="Strong_20_Emphasis"><text:span text:style-name="T44">80g </text:span></text:span><text:span text:style-name="Strong_20_Emphasis"><text:span text:style-name="T54">Pe</text:span></text:span><text:span text:style-name="Strong_20_Emphasis"><text:span text:style-name="T44">č</text:span></text:span><text:span text:style-name="Strong_20_Emphasis"><text:span text:style-name="T56">e</text:span></text:span><text:span text:style-name="Strong_20_Emphasis"><text:span text:style-name="T53">ná </text:span></text:span><text:span text:style-name="Strong_20_Emphasis"><text:span text:style-name="T54">že</text:span></text:span><text:span text:style-name="Strong_20_Emphasis"><text:span text:style-name="T56">b</text:span></text:span><text:span text:style-name="Strong_20_Emphasis"><text:span text:style-name="T54">ra na medu, fazolový salát, chléb, kyselý okurek</text:span></text:span><text:span text:style-name="Strong_20_Emphasis"><text:span text:style-name="T44"> <text:s text:c="14"/></text:span></text:span><text:span text:style-name="Strong_20_Emphasis"><text:span text:style-name="T81">155.-</text:span></text:span></text:p>
      <text:p text:style-name="P10"><text:span text:style-name="Strong_20_Emphasis"><text:span text:style-name="T46"><text:s/>2 ks Bavorské knedlíky plněné povidly, máslo, mák, cukr</text:span></text:span></text:p>
      <text:p text:style-name="P3"><text:span text:style-name="Strong_20_Emphasis"><text:span text:style-name="T82"/></text:span></text:p>
      <text:p text:style-name="P3"><text:span text:style-name="Strong_20_Emphasis"><text:span text:style-name="T73"/></text:span></text:p>
      <text:p text:style-name="P3"><text:span text:style-name="Strong_20_Emphasis"><text:span text:style-name="T72">Od pondělí do pátku nabízíme salát jako menu</text:span></text:span></text:p>
      <text:p text:style-name="P8"><text:span text:style-name="Strong_20_Emphasis"><text:span text:style-name="T25"><text:s text:c="5"/></text:span></text:span><text:span text:style-name="Strong_20_Emphasis"><text:span text:style-name="T47">35</text:span></text:span><text:span text:style-name="Strong_20_Emphasis"><text:span text:style-name="T18">0g </text:span></text:span><text:span text:style-name="Strong_20_Emphasis"><text:span text:style-name="T48">Salát z černé čočky Beluga, vypečená anglická slanina, vařené vejce, <text:s text:c="21"/>kyselý okurek, červená cibulka <text:s text:c="4"/></text:span></text:span><text:span text:style-name="Strong_20_Emphasis"><text:span text:style-name="T21"><text:s text:c="649"/></text:span></text:span></text:p>
      <text:p text:style-name="P8"><text:span text:style-name="Strong_20_Emphasis"><text:span text:style-name="T21"><text:s text:c="848"/></text:span></text:span></text:p>
      <text:p text:style-name="P3"><text:span text:style-name="Strong_20_Emphasis"><text:span text:style-name="T85">Pondělí </text:span></text:span><text:span text:style-name="Strong_20_Emphasis"><text:span text:style-name="T87">11</text:span></text:span><text:span text:style-name="Strong_20_Emphasis"><text:span text:style-name="T85">.1</text:span></text:span><text:span text:style-name="Strong_20_Emphasis"><text:span text:style-name="T86">2</text:span></text:span><text:span text:style-name="Strong_20_Emphasis"><text:span text:style-name="T85">: </text:span></text:span><text:span text:style-name="Strong_20_Emphasis"><text:span text:style-name="T88">POLÉVK</text:span></text:span><text:span text:style-name="Strong_20_Emphasis"><text:span text:style-name="T90">A </text:span></text:span><text:span text:style-name="Strong_20_Emphasis"><text:span text:style-name="T92">RAJČATOVÁ S RÝŽÍ</text:span></text:span></text:p>
      <text:p text:style-name="P13"><text:span text:style-name="Strong_20_Emphasis"><text:span text:style-name="T37"><text:tab/></text:span></text:span><text:span text:style-name="Strong_20_Emphasis"><text:span text:style-name="T33">120g </text:span></text:span><text:span text:style-name="Strong_20_Emphasis"><text:span text:style-name="T35">Špagety s </text:span></text:span><text:span text:style-name="Strong_20_Emphasis"><text:span text:style-name="T38">kuřecím masem, </text:span></text:span><text:span text:style-name="Strong_20_Emphasis"><text:span text:style-name="T35">niva omáčk</text:span></text:span><text:span text:style-name="Strong_20_Emphasis"><text:span text:style-name="T38">a</text:span></text:span><text:span text:style-name="Strong_20_Emphasis"><text:span text:style-name="T35">, pór</text:span></text:span><text:span text:style-name="Strong_20_Emphasis"><text:span text:style-name="T38">ek</text:span></text:span><text:span text:style-name="Strong_20_Emphasis"><text:span text:style-name="T35">, rajčata, ru</text:span></text:span><text:span text:style-name="Strong_20_Emphasis"><text:span text:style-name="T38">kola</text:span></text:span><text:span text:style-name="Strong_20_Emphasis"><text:span text:style-name="T54"> <text:s text:c="6"/></text:span></text:span></text:p>
      <text:p text:style-name="P13"><text:span text:style-name="Strong_20_Emphasis"><text:span text:style-name="T57"><text:s text:c="6"/>120g Ohnivé vepřové maso, hranolky, přízdoba <text:s text:c="40"/></text:span></text:span><text:span text:style-name="Strong_20_Emphasis"><text:span text:style-name="T63">155.-</text:span></text:span></text:p>
      <text:p text:style-name="P11"><text:span text:style-name="Strong_20_Emphasis"><text:span text:style-name="T47">35</text:span></text:span><text:span text:style-name="Strong_20_Emphasis"><text:span text:style-name="T58">0g </text:span></text:span><text:span text:style-name="Strong_20_Emphasis"><text:span text:style-name="T54">Kuřecí salát s těstovinami, dresingem</text:span></text:span></text:p>
      <text:p text:style-name="P7"><text:span text:style-name="Strong_20_Emphasis"><text:span text:style-name="T61"/></text:span></text:p>
      <text:p text:style-name="P1"><text:span text:style-name="Strong_20_Emphasis"><text:span text:style-name="T18"><text:s/></text:span></text:span><text:span text:style-name="Strong_20_Emphasis"><text:span text:style-name="T42">Přejeme Vám dobrou chuť</text:span></text:span><text:span text:style-name="Strong_20_Emphasis"><text:span text:style-name="T1">!</text:span></text:span></text:p>
      <text:p text:style-name="P9"><text:span text:style-name="Strong_20_Emphasis"><text:span text:style-name="T2">Celé </text:span></text:span><text:span text:style-name="Strong_20_Emphasis"><text:span text:style-name="T3">Menu obal 10.-, </text:span></text:span><text:span text:style-name="Strong_20_Emphasis"><text:span text:style-name="T2">pouze </text:span></text:span><text:span text:style-name="Strong_20_Emphasis"><text:span text:style-name="T3">miska polévka </text:span></text:span><text:span text:style-name="Strong_20_Emphasis"><text:span text:style-name="T4">7</text:span></text:span><text:span text:style-name="Strong_20_Emphasis"><text:span text:style-name="T3">.- . </text:span></text:span><text:span text:style-name="Strong_20_Emphasis"><text:span text:style-name="T5">Ze stravenek vydáváme do 5Kč.</text:span></text:span><text:span text:style-name="Strong_20_Emphasis"><text:span text:style-name="T6"> </text:span></text:span></text:p>
      <text:p text:style-name="P12"><text:span text:style-name="Strong_20_Emphasis"><text:span text:style-name="T69">Rozvoz menu jen po Horní Suché </text:span></text:span><text:span text:style-name="Strong_20_Emphasis"><text:span text:style-name="T70">150</text:span></text:span><text:span text:style-name="Strong_20_Emphasis"><text:span text:style-name="T69">Kč, </text:span></text:span><text:span text:style-name="Strong_20_Emphasis"><text:span text:style-name="T70">160Kč</text:span></text:span><text:span text:style-name="Strong_20_Emphasis"><text:span text:style-name="T69">+10Kč obal na objednávku </text:span></text:span><text:span text:style-name="Strong_20_Emphasis"><text:span text:style-name="T71">den předem</text:span></text:span></text:p>
      <text:p text:style-name="P4"><text:span text:style-name="Strong_20_Emphasis"><text:span text:style-name="T67"><text:s text:c="21"/>„Informace o obsažených alergenech poskytne obsluha na vyžádání zákazníka“</text:span></text:span><text:span text:style-name="Strong_20_Emphasis"><text:span text:style-name="T19"> </text:span></text:span><text:span text:style-name="Strong_20_Emphasis"><text:span text:style-name="T43"><text:s text:c="256"/></text:span></text:span><text:span text:style-name="Strong_20_Emphasis"><text:span text:style-name="T60"><text:s text:c="60"/></text:span></text:span><text:span text:style-name="Strong_20_Emphasis"><text:span text:style-name="T27"><text:s text:c="82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8H36M35S</meta:editing-duration>
    <meta:editing-cycles>56</meta:editing-cycles>
    <meta:generator>LibreOffice/5.1.4.2$Windows_x86 LibreOffice_project/f99d75f39f1c57ebdd7ffc5f42867c12031db97a</meta:generator>
    <dc:date>2023-11-30T09:20:41.205000000</dc:date>
    <meta:print-date>2023-11-13T09:08:52.169000000</meta:print-date>
    <meta:document-statistic meta:table-count="0" meta:image-count="0" meta:object-count="0" meta:page-count="1" meta:paragraph-count="31" meta:word-count="224" meta:character-count="4436" meta:non-whitespace-character-count="1360"/>
    <meta:user-defined meta:name="Info 1"/>
    <meta:user-defined meta:name="Info 2"/>
    <meta:user-defined meta:name="Info 3"/>
    <meta:user-defined meta:name="Info 4"/>
  </office:meta>
</office:document-meta>
</file>