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5de2a9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5de2a9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de2a9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de2a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5de2a9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de2a9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02e7c34" officeooo:paragraph-rsid="005de2a9" fo:background-color="transparent" style:font-size-asian="15pt" style:font-weight-asian="normal" style:font-size-complex="15pt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5de2a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5de2a9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612263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61226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1226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12263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12263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02e7c34" officeooo:paragraph-rsid="00612263" fo:background-color="transparent" style:font-size-asian="15pt" style:font-weight-asian="normal" style:font-size-complex="1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12263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12263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612263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0612263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9b8f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9b8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9b8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1a8c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988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662f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8c6d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b8af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fc10a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00938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f1e8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9d9c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40d3d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c69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5236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dafe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31c0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29e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662f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665a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b8a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b8a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6b073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f1e8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f1e8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d55e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5236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9b8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9b8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21eed4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eacde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570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2f74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57ecb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f4988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0410bff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6fd55ee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578856a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6ff745f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1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704b4a0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0b9bd49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0bcc1c6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4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6f7de6d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5" style:family="text">
      <style:text-properties fo:font-variant="normal" fo:text-transform="none" style:font-name="Times New Roman" fo:font-size="16pt" fo:letter-spacing="normal" fo:language="zxx" fo:country="none" fo:font-style="normal" fo:font-weight="bold" officeooo:rsid="06f7de6d" style:letter-kerning="true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6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47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48" style:family="text">
      <style:text-properties fo:color="#000000" style:font-name="Times New Roman" fo:font-size="16pt" style:text-underline-style="solid" style:text-underline-width="auto" style:text-underline-color="font-color" fo:font-weight="bold" officeooo:rsid="06f52362" fo:background-color="transparent" loext:char-shading-value="0" style:font-size-asian="16pt" style:font-weight-asian="bold" style:font-size-complex="16pt" style:font-weight-complex="bold"/>
    </style:style>
    <style:style style:name="T149" style:family="text">
      <style:text-properties fo:color="#000000" style:font-name="Times New Roman" fo:font-size="16pt" style:text-underline-style="solid" style:text-underline-width="auto" style:text-underline-color="font-color" fo:font-weight="bold" officeooo:rsid="06f9b8f4" fo:background-color="transparent" loext:char-shading-value="0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30">Restaurace „Na Kopečku“</text:span></text:span></text:p>
      <text:p text:style-name="P10"><text:span text:style-name="Strong_20_Emphasis"><text:span text:style-name="T6">Týdenní menu </text:span></text:span><text:span text:style-name="Strong_20_Emphasis"><text:span text:style-name="T16">15</text:span></text:span><text:span text:style-name="Strong_20_Emphasis"><text:span text:style-name="T7">.</text:span></text:span><text:span text:style-name="Strong_20_Emphasis"><text:span text:style-name="T14">4</text:span></text:span><text:span text:style-name="Strong_20_Emphasis"><text:span text:style-name="T7">.</text:span></text:span><text:span text:style-name="Strong_20_Emphasis"><text:span text:style-name="T8"> – </text:span></text:span><text:span text:style-name="Strong_20_Emphasis"><text:span text:style-name="T16">22</text:span></text:span><text:span text:style-name="Strong_20_Emphasis"><text:span text:style-name="T11">.</text:span></text:span><text:span text:style-name="Strong_20_Emphasis"><text:span text:style-name="T13">4</text:span></text:span><text:span text:style-name="Strong_20_Emphasis"><text:span text:style-name="T8">. </text:span></text:span><text:span text:style-name="Strong_20_Emphasis"><text:span text:style-name="T9">202</text:span></text:span><text:span text:style-name="Strong_20_Emphasis"><text:span text:style-name="T10">4</text:span></text:span><text:span text:style-name="Strong_20_Emphasis"><text:span text:style-name="T9"> <text:s/></text:span></text:span><text:span text:style-name="Strong_20_Emphasis"><text:span text:style-name="T12">cena menu </text:span></text:span><text:span text:style-name="Strong_20_Emphasis"><text:span text:style-name="T10">145.- a</text:span></text:span><text:span text:style-name="Strong_20_Emphasis"><text:span text:style-name="T12"> 1</text:span></text:span><text:span text:style-name="Strong_20_Emphasis"><text:span text:style-name="T10">5</text:span></text:span><text:span text:style-name="Strong_20_Emphasis"><text:span text:style-name="T12">5.-</text:span></text:span><text:span text:style-name="Strong_20_Emphasis"><text:span text:style-name="T124"> <text:s text:c="69"/></text:span></text:span><text:span text:style-name="Strong_20_Emphasis"><text:span text:style-name="T110"><text:s text:c="10"/></text:span></text:span><text:span text:style-name="Strong_20_Emphasis"><text:span text:style-name="T125"><text:s/></text:span></text:span><text:span text:style-name="Strong_20_Emphasis"><text:span text:style-name="T111"><text:s/></text:span></text:span><text:span text:style-name="Strong_20_Emphasis"><text:span text:style-name="T64"><text:s text:c="145"/></text:span></text:span></text:p>
      <text:p text:style-name="P11"><text:span text:style-name="Strong_20_Emphasis"><text:span text:style-name="T64"><text:s/></text:span></text:span><text:span text:style-name="Strong_20_Emphasis"><text:span text:style-name="T99">Pondělí </text:span></text:span><text:span text:style-name="Strong_20_Emphasis"><text:span text:style-name="T106">15</text:span></text:span><text:span text:style-name="Strong_20_Emphasis"><text:span text:style-name="T101">.</text:span></text:span><text:span text:style-name="Strong_20_Emphasis"><text:span text:style-name="T104">4</text:span></text:span><text:span text:style-name="Strong_20_Emphasis"><text:span text:style-name="T101">.</text:span></text:span><text:span text:style-name="Strong_20_Emphasis"><text:span text:style-name="T99">:</text:span></text:span><text:span text:style-name="Strong_20_Emphasis"><text:span text:style-name="T68"> Polévka </text:span></text:span><text:span text:style-name="Strong_20_Emphasis"><text:span text:style-name="T83">HRSTKOVÁ</text:span></text:span></text:p>
      <text:p text:style-name="P11"><text:span text:style-name="Strong_20_Emphasis"><text:span text:style-name="T82">150g Smažený karbanátek, hlávkové zelí, vařený brambor</text:span></text:span></text:p>
      <text:p text:style-name="P17"><text:span text:style-name="Strong_20_Emphasis"><text:span text:style-name="T29">120g </text:span></text:span><text:span text:style-name="Strong_20_Emphasis"><text:span text:style-name="T38">Špagety s kuřecím masem, cuketou, pórkem, smetanou, </text:span></text:span></text:p>
      <text:p text:style-name="P17"><text:span text:style-name="Strong_20_Emphasis"><text:span text:style-name="T38"><text:s text:c="9"/>plátky česneku, rukola, grana padano, rajčata</text:span></text:span><text:span text:style-name="Strong_20_Emphasis"><text:span text:style-name="T60"> <text:s text:c="30"/></text:span></text:span><text:span text:style-name="Strong_20_Emphasis"><text:span text:style-name="T55">155.- <text:s text:c="70"/></text:span></text:span><text:span text:style-name="Strong_20_Emphasis"><text:span text:style-name="T62"><text:s text:c="11"/></text:span></text:span><text:span text:style-name="Strong_20_Emphasis"><text:span text:style-name="T40"><text:s text:c="6"/></text:span></text:span><text:span text:style-name="Strong_20_Emphasis"><text:span text:style-name="T55"><text:s text:c="67"/></text:span></text:span><text:span text:style-name="Strong_20_Emphasis"><text:span text:style-name="T62"><text:s text:c="11"/></text:span></text:span></text:p>
      <text:p text:style-name="P11"><text:span text:style-name="Strong_20_Emphasis"><text:span text:style-name="T67"/></text:span></text:p>
      <text:p text:style-name="P11"><text:span text:style-name="Strong_20_Emphasis"><text:span text:style-name="T17">Úterý </text:span></text:span><text:span text:style-name="Strong_20_Emphasis"><text:span text:style-name="T23">16</text:span></text:span><text:span text:style-name="Strong_20_Emphasis"><text:span text:style-name="T18">.4.</text:span></text:span><text:span text:style-name="Strong_20_Emphasis"><text:span text:style-name="T17">:</text:span></text:span><text:span text:style-name="Strong_20_Emphasis"><text:span text:style-name="T60"> </text:span></text:span><text:span text:style-name="Strong_20_Emphasis"><text:span text:style-name="T67">Polévka </text:span></text:span><text:span text:style-name="Strong_20_Emphasis"><text:span text:style-name="T84">Z MEDVĚDÍHO ČESNEKU, KRUTÓNY</text:span></text:span></text:p>
      <text:p text:style-name="P14"><text:span text:style-name="Strong_20_Emphasis"><text:span text:style-name="T30">120g </text:span></text:span><text:span text:style-name="Strong_20_Emphasis"><text:span text:style-name="T41">Bratislavská vepřová plec</text:span></text:span><text:span text:style-name="Strong_20_Emphasis"><text:span text:style-name="T36">, domácí houskový knedík</text:span></text:span><text:span text:style-name="Strong_20_Emphasis"><text:span text:style-name="T27"> <text:s text:c="26"/></text:span></text:span></text:p>
      <text:p text:style-name="P16"><text:span text:style-name="Strong_20_Emphasis"><text:span text:style-name="T60"><text:s text:c="6"/></text:span></text:span><text:span text:style-name="Strong_20_Emphasis"><text:span text:style-name="T70">1</text:span></text:span><text:span text:style-name="Strong_20_Emphasis"><text:span text:style-name="T76">2</text:span></text:span><text:span text:style-name="Strong_20_Emphasis"><text:span text:style-name="T77">0g</text:span></text:span><text:span text:style-name="Strong_20_Emphasis"><text:span text:style-name="T78"> </text:span></text:span><text:span text:style-name="Strong_20_Emphasis"><text:span text:style-name="T85">Plněné kuřecí prso (sušená rajčata, parmská šunka), </text:span></text:span></text:p>
      <text:p text:style-name="P16"><text:span text:style-name="Strong_20_Emphasis"><text:span text:style-name="T85"><text:s text:c="15"/>hranolky,</text:span></text:span><text:span text:style-name="Strong_20_Emphasis"><text:span text:style-name="T79"> </text:span></text:span><text:span text:style-name="Strong_20_Emphasis"><text:span text:style-name="T80">přízdoba</text:span></text:span><text:span text:style-name="Strong_20_Emphasis"><text:span text:style-name="T79"> <text:s text:c="72"/></text:span></text:span><text:span text:style-name="Strong_20_Emphasis"><text:span text:style-name="T56">155.-</text:span></text:span></text:p>
      <text:p text:style-name="P16"><text:span text:style-name="Strong_20_Emphasis"><text:span text:style-name="T31"><text:s text:c="3"/><text:tab/> <text:s text:c="4"/></text:span></text:span><text:span text:style-name="Strong_20_Emphasis"><text:span text:style-name="T55"><text:s text:c="21"/></text:span></text:span><text:span text:style-name="Strong_20_Emphasis"><text:span text:style-name="T62"><text:s text:c="11"/></text:span></text:span><text:span text:style-name="Strong_20_Emphasis"><text:span text:style-name="T69"><text:s text:c="705"/></text:span></text:span><text:span text:style-name="Strong_20_Emphasis"><text:span text:style-name="T64"><text:s text:c="120"/></text:span></text:span><text:span text:style-name="Strong_20_Emphasis"><text:span text:style-name="T55"><text:s text:c="71"/></text:span></text:span><text:span text:style-name="Strong_20_Emphasis"><text:span text:style-name="T62"><text:s text:c="11"/></text:span></text:span><text:span text:style-name="Strong_20_Emphasis"><text:span text:style-name="T69"><text:s text:c="706"/></text:span></text:span><text:span text:style-name="Strong_20_Emphasis"><text:span text:style-name="T26"><text:s text:c="91"/></text:span></text:span><text:span text:style-name="Strong_20_Emphasis"><text:span text:style-name="T55"><text:s text:c="59"/></text:span></text:span><text:span text:style-name="Strong_20_Emphasis"><text:span text:style-name="T62"><text:s text:c="11"/></text:span></text:span><text:span text:style-name="Strong_20_Emphasis"><text:span text:style-name="T69"><text:s text:c="497"/></text:span></text:span><text:span text:style-name="Strong_20_Emphasis"><text:span text:style-name="T55"><text:s text:c="50"/></text:span></text:span><text:span text:style-name="Strong_20_Emphasis"><text:span text:style-name="T62"><text:s text:c="11"/></text:span></text:span><text:span text:style-name="Strong_20_Emphasis"><text:span text:style-name="T55"><text:s text:c="17"/></text:span></text:span><text:span text:style-name="Strong_20_Emphasis"><text:span text:style-name="T62"><text:s text:c="11"/></text:span></text:span><text:span text:style-name="Strong_20_Emphasis"><text:span text:style-name="T55"><text:s text:c="70"/></text:span></text:span><text:span text:style-name="Strong_20_Emphasis"><text:span text:style-name="T62"><text:s text:c="10"/></text:span></text:span><text:span text:style-name="Strong_20_Emphasis"><text:span text:style-name="T55"><text:s text:c="70"/></text:span></text:span><text:span text:style-name="Strong_20_Emphasis"><text:span text:style-name="T62"><text:s text:c="11"/></text:span></text:span><text:span text:style-name="Strong_20_Emphasis"><text:span text:style-name="T55"><text:s text:c="54"/></text:span></text:span><text:span text:style-name="Strong_20_Emphasis"><text:span text:style-name="T19">Středa </text:span></text:span><text:span text:style-name="Strong_20_Emphasis"><text:span text:style-name="T20">1</text:span></text:span><text:span text:style-name="Strong_20_Emphasis"><text:span text:style-name="T22">7</text:span></text:span><text:span text:style-name="Strong_20_Emphasis"><text:span text:style-name="T19">.4.</text:span></text:span><text:span text:style-name="Strong_20_Emphasis"><text:span text:style-name="T17">:</text:span></text:span><text:span text:style-name="Strong_20_Emphasis"><text:span text:style-name="T61">Polévka </text:span></text:span><text:span text:style-name="Strong_20_Emphasis"><text:span text:style-name="T85">KULAJDA</text:span></text:span></text:p>
      <text:p text:style-name="P14"><text:span text:style-name="Strong_20_Emphasis"><text:span text:style-name="T86">1</text:span></text:span><text:span text:style-name="Strong_20_Emphasis"><text:span text:style-name="T87">5</text:span></text:span><text:span text:style-name="Strong_20_Emphasis"><text:span text:style-name="T86">0g </text:span></text:span><text:span text:style-name="Strong_20_Emphasis"><text:span text:style-name="T87">Pikantní vepřová játra, </text:span></text:span><text:span text:style-name="Strong_20_Emphasis"><text:span text:style-name="T88">opékané brambory</text:span></text:span><text:span text:style-name="Strong_20_Emphasis"><text:span text:style-name="T87">, </text:span></text:span><text:span text:style-name="Strong_20_Emphasis"><text:span text:style-name="T86">přízdoba </text:span></text:span><text:span text:style-name="Strong_20_Emphasis"><text:span text:style-name="T80"><text:s/></text:span></text:span></text:p>
      <text:p text:style-name="P14"><text:span text:style-name="Strong_20_Emphasis"><text:span text:style-name="T70">1</text:span></text:span><text:span text:style-name="Strong_20_Emphasis"><text:span text:style-name="T71">2</text:span></text:span><text:span text:style-name="Strong_20_Emphasis"><text:span text:style-name="T66">0g </text:span></text:span><text:span text:style-name="Strong_20_Emphasis"><text:span text:style-name="T85">Plněná hovězí roláda (mrkev,cibulka,anglická)</text:span></text:span><text:span text:style-name="Strong_20_Emphasis"><text:span text:style-name="T80">, dušená rýže, </text:span></text:span></text:p>
      <text:p text:style-name="P14"><text:span text:style-name="Strong_20_Emphasis"><text:span text:style-name="T80"><text:s text:c="9"/></text:span></text:span><text:span text:style-name="Strong_20_Emphasis"><text:span text:style-name="T85">salát z kyselého zelí <text:tab/><text:tab/><text:tab/><text:tab/><text:tab/><text:tab/><text:tab/></text:span></text:span><text:span text:style-name="Strong_20_Emphasis"><text:span text:style-name="T74"><text:tab/> <text:s text:c="5"/></text:span></text:span><text:span text:style-name="Strong_20_Emphasis"><text:span text:style-name="T94">1</text:span></text:span><text:span text:style-name="Strong_20_Emphasis"><text:span text:style-name="T97">5</text:span></text:span><text:span text:style-name="Strong_20_Emphasis"><text:span text:style-name="T94">5.-</text:span></text:span></text:p>
      <text:p text:style-name="P14"><text:span text:style-name="Strong_20_Emphasis"><text:span text:style-name="T60"/></text:span></text:p>
      <text:p text:style-name="P14"><text:span text:style-name="Strong_20_Emphasis"><text:span text:style-name="T102">Čtvrtek </text:span></text:span><text:span text:style-name="Strong_20_Emphasis"><text:span text:style-name="T106">1</text:span></text:span><text:span text:style-name="Strong_20_Emphasis"><text:span text:style-name="T108">8</text:span></text:span><text:span text:style-name="Strong_20_Emphasis"><text:span text:style-name="T104">.4.</text:span></text:span><text:span text:style-name="Strong_20_Emphasis"><text:span text:style-name="T102">: </text:span></text:span><text:span text:style-name="Strong_20_Emphasis"><text:span text:style-name="T80">HOVĚZÍ VÝVAR </text:span></text:span><text:span text:style-name="Strong_20_Emphasis"><text:span text:style-name="T85">S NUDLEMI</text:span></text:span></text:p>
      <text:p text:style-name="P16"><text:span text:style-name="Strong_20_Emphasis"><text:span text:style-name="T42"><text:s text:c="6"/>1</text:span></text:span><text:span text:style-name="Strong_20_Emphasis"><text:span text:style-name="T43">5</text:span></text:span><text:span text:style-name="Strong_20_Emphasis"><text:span text:style-name="T42">0g </text:span></text:span><text:span text:style-name="Strong_20_Emphasis"><text:span text:style-name="T43">Smažená treska, bramborová kaše, zeleninový salát</text:span></text:span></text:p>
      <text:p text:style-name="P14"><text:span text:style-name="Strong_20_Emphasis"><text:span text:style-name="T89">150g Selský talíř (</text:span></text:span><text:span text:style-name="Strong_20_Emphasis"><text:span text:style-name="T91">prejt</text:span></text:span><text:span text:style-name="Strong_20_Emphasis"><text:span text:style-name="T89">, </text:span></text:span><text:span text:style-name="Strong_20_Emphasis"><text:span text:style-name="T91">uzená kýty,vrabec)</text:span></text:span><text:span text:style-name="Strong_20_Emphasis"><text:span text:style-name="T89">, kyselé zelí, vař.brambor, <text:tab/>houskový knedlík <text:s text:c="71"/></text:span></text:span><text:span text:style-name="Strong_20_Emphasis"><text:span text:style-name="T44"><text:s text:c="3"/></text:span></text:span><text:span text:style-name="Strong_20_Emphasis"><text:span text:style-name="T53">155.-</text:span></text:span></text:p>
      <text:p text:style-name="P14"><text:span text:style-name="Strong_20_Emphasis"><text:span text:style-name="T53"/></text:span></text:p>
      <text:p text:style-name="P14"><text:span text:style-name="T146">Pátek </text:span><text:span text:style-name="T148">1</text:span><text:span text:style-name="T149">9</text:span><text:span text:style-name="T147">.4.</text:span><text:span text:style-name="T146">:</text:span><text:span text:style-name="Strong_20_Emphasis"><text:span text:style-name="T63">Polévka </text:span></text:span><text:span text:style-name="Strong_20_Emphasis"><text:span text:style-name="T85">DRŠŤKOVÁ</text:span></text:span></text:p>
      <text:p text:style-name="P14"><text:span text:style-name="Strong_20_Emphasis"><text:span text:style-name="T82">1</text:span></text:span><text:span text:style-name="Strong_20_Emphasis"><text:span text:style-name="T92">2</text:span></text:span><text:span text:style-name="Strong_20_Emphasis"><text:span text:style-name="T82">0g </text:span></text:span><text:span text:style-name="Strong_20_Emphasis"><text:span text:style-name="T90">Vepřová pečeně, dušená mrkev s hráškem</text:span></text:span><text:span text:style-name="Strong_20_Emphasis"><text:span text:style-name="T92">, vařený brambor</text:span></text:span></text:p>
      <text:p text:style-name="P18"><text:span text:style-name="Strong_20_Emphasis"><text:span text:style-name="T45">1</text:span></text:span><text:span text:style-name="Strong_20_Emphasis"><text:span text:style-name="T46">20g </text:span></text:span><text:span text:style-name="Strong_20_Emphasis"><text:span text:style-name="T47">Gnocchi s omáčkou z rajčat a bazalky, cuketa, kuř.</text:span></text:span><text:span text:style-name="Strong_20_Emphasis"><text:span text:style-name="T48">medailónky</text:span></text:span><text:span text:style-name="Strong_20_Emphasis"><text:span text:style-name="T49"> <text:s text:c="2"/></text:span></text:span><text:span text:style-name="Strong_20_Emphasis"><text:span text:style-name="T59">155.-</text:span></text:span></text:p>
      <text:p text:style-name="P15"><text:span text:style-name="Strong_20_Emphasis"><text:span text:style-name="T144"><text:s text:c="2"/>2</text:span></text:span><text:span text:style-name="Strong_20_Emphasis"><text:span text:style-name="T138">ks</text:span></text:span><text:span text:style-name="Strong_20_Emphasis"><text:span text:style-name="T144"><text:tab/></text:span></text:span><text:span text:style-name="Strong_20_Emphasis"><text:span text:style-name="T139">Bavorské </text:span></text:span><text:span text:style-name="Strong_20_Emphasis"><text:span text:style-name="T140">kynuté knedlíky s</text:span></text:span><text:span text:style-name="Strong_20_Emphasis"><text:span text:style-name="T139"> povidly, </text:span></text:span><text:span text:style-name="Strong_20_Emphasis"><text:span text:style-name="T141">máslo, cukr</text:span></text:span><text:span text:style-name="Strong_20_Emphasis"><text:span text:style-name="T139"><text:tab/> <text:s text:c="23"/></text:span></text:span><text:span text:style-name="Strong_20_Emphasis"><text:span text:style-name="T145">145.-</text:span></text:span></text:p>
      <text:p text:style-name="P14"><text:span text:style-name="Strong_20_Emphasis"><text:span text:style-name="T54"/></text:span></text:p>
      <text:p text:style-name="P11"><text:span text:style-name="Strong_20_Emphasis"><text:span text:style-name="T95">Od </text:span></text:span><text:span text:style-name="Strong_20_Emphasis"><text:span text:style-name="T96">pondělí</text:span></text:span><text:span text:style-name="Strong_20_Emphasis"><text:span text:style-name="T95"> do pátku nabízíme salát jako menu<text:tab/><text:tab/><text:tab/><text:tab/></text:span></text:span></text:p>
      <text:p text:style-name="P16"><text:span text:style-name="Strong_20_Emphasis"><text:span text:style-name="T69"><text:s text:c="7"/></text:span></text:span><text:span text:style-name="Strong_20_Emphasis"><text:span text:style-name="T93">350g </text:span></text:span><text:span text:style-name="Strong_20_Emphasis"><text:span text:style-name="T79">Cézar salát (římský salát, kuřecí maso, parmazán, slanina, <text:s text:c="7"/></text:span></text:span><text:span text:style-name="Strong_20_Emphasis"><text:span text:style-name="T56">155.-</text:span></text:span></text:p>
      <text:p text:style-name="P16"><text:span text:style-name="Strong_20_Emphasis"><text:span text:style-name="T79"><text:s text:c="15"/></text:span></text:span><text:span text:style-name="Strong_20_Emphasis"><text:span text:style-name="T93">ančovičkový </text:span></text:span><text:span text:style-name="Strong_20_Emphasis"><text:span text:style-name="T79">dresing, krutóny)</text:span></text:span><text:span text:style-name="Strong_20_Emphasis"><text:span text:style-name="T52"> <text:s text:c="9"/></text:span></text:span><text:span text:style-name="Strong_20_Emphasis"><text:span text:style-name="T40"><text:s text:c="34"/></text:span></text:span><text:span text:style-name="Strong_20_Emphasis"><text:span text:style-name="T55"><text:s text:c="67"/></text:span></text:span><text:span text:style-name="Strong_20_Emphasis"><text:span text:style-name="T62"><text:s text:c="11"/></text:span></text:span></text:p>
      <text:p text:style-name="P11"><text:span text:style-name="Strong_20_Emphasis"><text:span text:style-name="T60"/></text:span></text:p>
      <text:p text:style-name="P11"><text:span text:style-name="Strong_20_Emphasis"><text:span text:style-name="T98">Pondělí </text:span></text:span><text:span text:style-name="Strong_20_Emphasis"><text:span text:style-name="T107">22</text:span></text:span><text:span text:style-name="Strong_20_Emphasis"><text:span text:style-name="T100">.</text:span></text:span><text:span text:style-name="Strong_20_Emphasis"><text:span text:style-name="T103">4</text:span></text:span><text:span text:style-name="Strong_20_Emphasis"><text:span text:style-name="T100">.</text:span></text:span><text:span text:style-name="Strong_20_Emphasis"><text:span text:style-name="T98">:</text:span></text:span><text:span text:style-name="Strong_20_Emphasis"><text:span text:style-name="T67"> Polévka </text:span></text:span><text:span text:style-name="Strong_20_Emphasis"><text:span text:style-name="T84">HRACHOVÁ S PÁRKEM</text:span></text:span></text:p>
      <text:p text:style-name="P11"><text:span text:style-name="Strong_20_Emphasis"><text:span text:style-name="T84"><text:s text:c="2"/>2ks</text:span></text:span><text:span text:style-name="Strong_20_Emphasis"><text:span text:style-name="T82"> </text:span></text:span><text:span text:style-name="Strong_20_Emphasis"><text:span text:style-name="T84">Vařené vejce, koprová omáčka</text:span></text:span><text:span text:style-name="Strong_20_Emphasis"><text:span text:style-name="T82">, vařený brambor</text:span></text:span></text:p>
      <text:p text:style-name="P17"><text:span text:style-name="Strong_20_Emphasis"><text:span text:style-name="T50">1</text:span></text:span><text:span text:style-name="Strong_20_Emphasis"><text:span text:style-name="T26">20</text:span></text:span><text:span text:style-name="Strong_20_Emphasis"><text:span text:style-name="T51">g</text:span></text:span><text:span text:style-name="Strong_20_Emphasis"><text:span text:style-name="T26"> Hovězí na houbách, dušená rýže, kyselý okurek<text:tab/> <text:s text:c="22"/></text:span></text:span><text:span text:style-name="Strong_20_Emphasis"><text:span text:style-name="T56">155.-</text:span></text:span></text:p>
      <text:p text:style-name="P17"><text:span text:style-name="Strong_20_Emphasis"><text:span text:style-name="T116">35</text:span></text:span><text:span text:style-name="Strong_20_Emphasis"><text:span text:style-name="T117">0</text:span></text:span><text:span text:style-name="Strong_20_Emphasis"><text:span text:style-name="T116">g </text:span></text:span><text:span text:style-name="Strong_20_Emphasis"><text:span text:style-name="T118">Kousky ledového salátu, kapie, medvědí česnek, avokádo, citrón.šťáva,</text:span></text:span></text:p>
      <text:p text:style-name="P17"><text:span text:style-name="Strong_20_Emphasis"><text:span text:style-name="T26"><text:s text:c="2"/></text:span></text:span><text:span text:style-name="Strong_20_Emphasis"><text:span text:style-name="T119"><text:tab/></text:span></text:span><text:span text:style-name="Strong_20_Emphasis"><text:span text:style-name="T120">smažený camembert, pečivo </text:span></text:span><text:span text:style-name="Strong_20_Emphasis"><text:span text:style-name="T40"><text:s text:c="59"/></text:span></text:span><text:span text:style-name="Strong_20_Emphasis"><text:span text:style-name="T56">155.-</text:span></text:span></text:p>
      <text:p text:style-name="P14"><text:span text:style-name="Strong_20_Emphasis"><text:span text:style-name="T60"><text:s text:c="61"/></text:span></text:span><text:span text:style-name="Strong_20_Emphasis"><text:span text:style-name="T69"><text:s text:c="565"/></text:span></text:span><text:span text:style-name="Strong_20_Emphasis"><text:span text:style-name="T122">U z</text:span></text:span><text:span text:style-name="Strong_20_Emphasis"><text:span text:style-name="T121">měn</text:span></text:span><text:span text:style-name="Strong_20_Emphasis"><text:span text:style-name="T122">y </text:span></text:span><text:span text:style-name="Strong_20_Emphasis"><text:span text:style-name="T121">menu polévky za vývar </text:span></text:span><text:span text:style-name="Strong_20_Emphasis"><text:span text:style-name="T122">d</text:span></text:span><text:span text:style-name="Strong_20_Emphasis"><text:span text:style-name="T121">oplatek 5Kč</text:span></text:span><text:span text:style-name="Strong_20_Emphasis"><text:span text:style-name="T123"> </text:span></text:span><text:span text:style-name="Strong_20_Emphasis"><text:span text:style-name="T109"><text:s text:c="3"/></text:span></text:span></text:p>
      <text:p text:style-name="P12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13"><text:span text:style-name="Strong_20_Emphasis"><text:span text:style-name="T135">„</text:span></text:span><text:span text:style-name="Strong_20_Emphasis"><text:span text:style-name="T136">Informace o obsažených alergenech poskytne obsluha na vyžádání zákazníka“</text:span></text:span></text:p>
      <text:p text:style-name="P12"><text:span text:style-name="Strong_20_Emphasis"><text:span text:style-name="T134">Fa </text:span></text:span><text:span text:style-name="Strong_20_Emphasis"><text:span text:style-name="T131">Roman Gleta IČO:66149312, Zodp.vedou</text:span></text:span><text:span text:style-name="Strong_20_Emphasis"><text:span text:style-name="T133">cí Martina Spiwok</text:span></text:span><text:span text:style-name="Strong_20_Emphasis"><text:span text:style-name="T132">ov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5H59M59S</meta:editing-duration>
    <meta:editing-cycles>84</meta:editing-cycles>
    <meta:generator>LibreOffice/5.1.4.2$Windows_x86 LibreOffice_project/f99d75f39f1c57ebdd7ffc5f42867c12031db97a</meta:generator>
    <dc:date>2024-04-11T15:32:48.403000000</dc:date>
    <meta:print-date>2024-03-04T10:12:43.792000000</meta:print-date>
    <meta:document-statistic meta:table-count="0" meta:image-count="0" meta:object-count="0" meta:page-count="1" meta:paragraph-count="33" meta:word-count="230" meta:character-count="5811" meta:non-whitespace-character-count="1434"/>
    <meta:user-defined meta:name="Info 1"/>
    <meta:user-defined meta:name="Info 2"/>
    <meta:user-defined meta:name="Info 3"/>
    <meta:user-defined meta:name="Info 4"/>
  </office:meta>
</office:document-meta>
</file>