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2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32ef3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d05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ef32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32ef32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paragraph-rsid="0032ef32" style:font-size-asian="15pt" style:font-size-complex="15pt"/>
    </style:style>
    <style:style style:name="P11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2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32ef32"/>
    </style:style>
    <style:style style:name="P14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officeooo:paragraph-rsid="0032ef32"/>
    </style:style>
    <style:style style:name="P15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2ef32" style:font-size-asian="15pt" style:font-size-complex="15pt"/>
    </style:style>
    <style:style style:name="P16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32ef3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3f6ba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722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d86e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5ce5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a998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4389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22286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85220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dbc90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officeooo:rsid="0641469d" style:letter-kerning="true" fo:background-color="transparent" loext:char-shading-value="0" style:font-name-asian="SimSun" style:font-size-asian="15pt" style:language-asian="zh" style:country-asian="CN" style:font-style-asian="normal" style:font-name-complex="Times New Roman" style:font-size-complex="15pt" style:language-complex="hi" style:country-complex="IN" style:font-style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fd9ea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6a0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1dea1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29349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a96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26fb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e0571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bcc1c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b04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46be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1ec84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9c72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0b9b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9631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3a70d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2f29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3f6b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033f6b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7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387e02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47d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5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6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07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officeooo:rsid="0033f6ba" fo:background-color="transparent" loext:char-shading-value="0" style:font-weight-asian="bold" style:font-weight-complex="bold" loext:padding="0cm" loext:border="none"/>
    </style:style>
    <style:style style:name="T108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8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8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14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9c72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ccfd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031cd0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21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2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3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85">Restaurace „Na Kopečku“</text:span></text:span></text:p>
      <text:p text:style-name="P13"><text:span text:style-name="Strong_20_Emphasis"><text:span text:style-name="T6">Týdenní menu </text:span></text:span><text:span text:style-name="Strong_20_Emphasis"><text:span text:style-name="T44">25</text:span></text:span><text:span text:style-name="Strong_20_Emphasis"><text:span text:style-name="T42">.</text:span></text:span><text:span text:style-name="Strong_20_Emphasis"><text:span text:style-name="T43">9</text:span></text:span><text:span text:style-name="Strong_20_Emphasis"><text:span text:style-name="T7">.</text:span></text:span><text:span text:style-name="Strong_20_Emphasis"><text:span text:style-name="T8"> </text:span></text:span><text:span text:style-name="Strong_20_Emphasis"><text:span text:style-name="T9">– </text:span></text:span><text:span text:style-name="Strong_20_Emphasis"><text:span text:style-name="T14">2.10.</text:span></text:span><text:span text:style-name="Strong_20_Emphasis"><text:span text:style-name="T10"> </text:span></text:span><text:span text:style-name="Strong_20_Emphasis"><text:span text:style-name="T11">cena menu je 1</text:span></text:span><text:span text:style-name="Strong_20_Emphasis"><text:span text:style-name="T12">4</text:span></text:span><text:span text:style-name="Strong_20_Emphasis"><text:span text:style-name="T11">5.- </text:span></text:span><text:span text:style-name="Strong_20_Emphasis"><text:span text:style-name="T13">a 155.-</text:span></text:span></text:p>
      <text:p text:style-name="P16"><text:span text:style-name="Strong_20_Emphasis"><text:span text:style-name="T93">Pondělí </text:span></text:span><text:span text:style-name="Strong_20_Emphasis"><text:span text:style-name="T101">25</text:span></text:span><text:span text:style-name="Strong_20_Emphasis"><text:span text:style-name="T94">.</text:span></text:span><text:span text:style-name="Strong_20_Emphasis"><text:span text:style-name="T100">9</text:span></text:span><text:span text:style-name="Strong_20_Emphasis"><text:span text:style-name="T95">.</text:span></text:span><text:span text:style-name="Strong_20_Emphasis"><text:span text:style-name="T96">:</text:span></text:span><text:span text:style-name="Strong_20_Emphasis"><text:span text:style-name="T88"> </text:span></text:span><text:span text:style-name="Strong_20_Emphasis"><text:span text:style-name="T108">Polévka</text:span></text:span><text:span text:style-name="Strong_20_Emphasis"><text:span text:style-name="T89"> </text:span></text:span><text:span text:style-name="Strong_20_Emphasis"><text:span text:style-name="T114">FRANKFURTSK</text:span></text:span><text:span text:style-name="Strong_20_Emphasis"><text:span text:style-name="T115">Á</text:span></text:span><text:span text:style-name="Strong_20_Emphasis"><text:span text:style-name="T103"> <text:s text:c="3"/></text:span></text:span></text:p>
      <text:p text:style-name="P1"><text:span text:style-name="Strong_20_Emphasis"><text:span text:style-name="T57"><text:s text:c="6"/>1</text:span></text:span><text:span text:style-name="Strong_20_Emphasis"><text:span text:style-name="T62">5</text:span></text:span><text:span text:style-name="Strong_20_Emphasis"><text:span text:style-name="T59">0g </text:span></text:span><text:span text:style-name="Strong_20_Emphasis"><text:span text:style-name="T62">S</text:span></text:span><text:span text:style-name="Strong_20_Emphasis"><text:span text:style-name="T66">mažený karbanátek, hlávkové zelí, vařený brambor</text:span></text:span><text:span text:style-name="Strong_20_Emphasis"><text:span text:style-name="T70"> <text:s text:c="377"/></text:span></text:span></text:p>
      <text:p text:style-name="P1"><text:span text:style-name="Strong_20_Emphasis"><text:span text:style-name="T57"><text:s text:c="6"/>1</text:span></text:span><text:span text:style-name="Strong_20_Emphasis"><text:span text:style-name="T58">2</text:span></text:span><text:span text:style-name="Strong_20_Emphasis"><text:span text:style-name="T57">0g </text:span></text:span><text:span text:style-name="Strong_20_Emphasis"><text:span text:style-name="T66">Španělský ptáček, dušená rýže, kyselý okurek <text:s text:c="26"/></text:span></text:span><text:span text:style-name="Strong_20_Emphasis"><text:span text:style-name="T63"><text:s text:c="10"/></text:span></text:span><text:span text:style-name="Strong_20_Emphasis"><text:span text:style-name="T25">15</text:span></text:span><text:span text:style-name="Strong_20_Emphasis"><text:span text:style-name="T20">5.-</text:span></text:span><text:span text:style-name="Strong_20_Emphasis"><text:span text:style-name="T27"> <text:s text:c="63"/></text:span></text:span><text:span text:style-name="Strong_20_Emphasis"><text:span text:style-name="T54"><text:s text:c="13"/></text:span></text:span><text:span text:style-name="Strong_20_Emphasis"><text:span text:style-name="T70"><text:s text:c="16"/></text:span></text:span><text:span text:style-name="Strong_20_Emphasis"><text:span text:style-name="T27"><text:s text:c="64"/></text:span></text:span><text:span text:style-name="Strong_20_Emphasis"><text:span text:style-name="T54"><text:s text:c="13"/></text:span></text:span><text:span text:style-name="Strong_20_Emphasis"><text:span text:style-name="T27"><text:s text:c="58"/></text:span></text:span><text:span text:style-name="Strong_20_Emphasis"><text:span text:style-name="T54"><text:s text:c="13"/></text:span></text:span><text:span text:style-name="Strong_20_Emphasis"><text:span text:style-name="T27"><text:s text:c="63"/></text:span></text:span><text:span text:style-name="Strong_20_Emphasis"><text:span text:style-name="T54"><text:s text:c="13"/></text:span></text:span></text:p>
      <text:p text:style-name="P6"><text:span text:style-name="Strong_20_Emphasis"><text:span text:style-name="T81"/></text:span></text:p>
      <text:p text:style-name="P6"><text:span text:style-name="Strong_20_Emphasis"><text:span text:style-name="T97">Úter</text:span></text:span><text:span text:style-name="Strong_20_Emphasis"><text:span text:style-name="T98">ý</text:span></text:span><text:span text:style-name="Strong_20_Emphasis"><text:span text:style-name="T92">:</text:span></text:span><text:span text:style-name="Strong_20_Emphasis"><text:span text:style-name="T99"> </text:span></text:span><text:span text:style-name="Strong_20_Emphasis"><text:span text:style-name="T109">Polévka </text:span></text:span><text:span text:style-name="Strong_20_Emphasis"><text:span text:style-name="T116">HOVĚZÍ VÝVAR S RÝŽÍ, HRÁŠKEM</text:span></text:span></text:p>
      <text:p text:style-name="P6"><text:span text:style-name="Strong_20_Emphasis"><text:span text:style-name="T71">120g Kuřecí steak v těstíčku, šťouch. brambory, salát z čínského zelí s ananasem</text:span></text:span></text:p>
      <text:p text:style-name="P6"><text:span text:style-name="Strong_20_Emphasis"><text:span text:style-name="T49">120g </text:span></text:span><text:span text:style-name="Strong_20_Emphasis"><text:span text:style-name="T71">Plzeňský gulášek, </text:span></text:span><text:span text:style-name="Strong_20_Emphasis"><text:span text:style-name="T62">domácí houskový knedlík nebo těstovina <text:s text:c="14"/></text:span></text:span><text:span text:style-name="Strong_20_Emphasis"><text:span text:style-name="T41">155.-</text:span></text:span><text:span text:style-name="Strong_20_Emphasis"><text:span text:style-name="T62"> <text:s text:c="663"/></text:span></text:span><text:span text:style-name="Strong_20_Emphasis"><text:span text:style-name="T30"><text:s text:c="14"/></text:span></text:span></text:p>
      <text:p text:style-name="P1"><text:span text:style-name="Strong_20_Emphasis"><text:span text:style-name="T46"><text:s text:c="6"/></text:span></text:span></text:p>
      <text:p text:style-name="P3"><text:span text:style-name="Strong_20_Emphasis"><text:span text:style-name="T47"><text:s text:c="6"/></text:span></text:span><text:span text:style-name="Strong_20_Emphasis"><text:span text:style-name="T104">Středa:</text:span></text:span><text:span text:style-name="Strong_20_Emphasis"><text:span text:style-name="T90"> </text:span></text:span><text:span text:style-name="Strong_20_Emphasis"><text:span text:style-name="T110">Polé</text:span></text:span><text:span text:style-name="Strong_20_Emphasis"><text:span text:style-name="T111">vka </text:span></text:span><text:span text:style-name="Strong_20_Emphasis"><text:span text:style-name="T116">FAZOLOVÁ S UZENINOU</text:span></text:span></text:p>
      <text:p text:style-name="P3"><text:span text:style-name="Strong_20_Emphasis"><text:span text:style-name="T87"><text:s text:c="6"/></text:span></text:span><text:span text:style-name="Strong_20_Emphasis"><text:span text:style-name="T72">1</text:span></text:span><text:span text:style-name="Strong_20_Emphasis"><text:span text:style-name="T68">20g </text:span></text:span><text:span text:style-name="Strong_20_Emphasis"><text:span text:style-name="T71">Risotto</text:span></text:span><text:span text:style-name="Strong_20_Emphasis"><text:span text:style-name="T73"> s houbovou omáčkou, kuře</text:span></text:span><text:span text:style-name="Strong_20_Emphasis"><text:span text:style-name="T71">cím</text:span></text:span><text:span text:style-name="Strong_20_Emphasis"><text:span text:style-name="T73"> masem, sýr grana padano</text:span></text:span></text:p>
      <text:p text:style-name="P3"><text:span text:style-name="Strong_20_Emphasis"><text:span text:style-name="T28"><text:s text:c="6"/></text:span></text:span><text:span text:style-name="Strong_20_Emphasis"><text:span text:style-name="T57">1</text:span></text:span><text:span text:style-name="Strong_20_Emphasis"><text:span text:style-name="T59">20g </text:span></text:span><text:span text:style-name="Strong_20_Emphasis"><text:span text:style-name="T71">Vepřový steak se sázeným vejcem, opékané brambory, přízdoba <text:s text:c="7"/></text:span></text:span><text:span text:style-name="Strong_20_Emphasis"><text:span text:style-name="T83">155.-</text:span></text:span><text:span text:style-name="Strong_20_Emphasis"><text:span text:style-name="T56"> <text:s text:c="12"/></text:span></text:span><text:span text:style-name="Strong_20_Emphasis"><text:span text:style-name="T55"><text:s text:c="156"/></text:span></text:span></text:p>
      <text:p text:style-name="P11"><text:span text:style-name="Strong_20_Emphasis"><text:span text:style-name="T50"/></text:span></text:p>
      <text:p text:style-name="P10"><text:span text:style-name="T106">Čtvrtek </text:span><text:span text:style-name="T107">Svátek 28.9. od 12h </text:span><text:span text:style-name="T106"><text:s/>:</text:span><text:span text:style-name="T113">Polévka </text:span><text:span text:style-name="Strong_20_Emphasis"><text:span text:style-name="T120">KUŘECÍ VÝ</text:span></text:span><text:span text:style-name="Strong_20_Emphasis"><text:span text:style-name="T119">VAR S TĚSTOVINAMI</text:span></text:span></text:p>
      <text:p text:style-name="P18"><text:span text:style-name="Strong_20_Emphasis"><text:span text:style-name="T31"><text:s text:c="6"/></text:span></text:span><text:span text:style-name="Strong_20_Emphasis"><text:span text:style-name="T67">1</text:span></text:span><text:span text:style-name="Strong_20_Emphasis"><text:span text:style-name="T79">5</text:span></text:span><text:span text:style-name="Strong_20_Emphasis"><text:span text:style-name="T67">0g Vepřové kousky v kapustě s česnekem, slaninou, vařený brambor <text:s text:c="5"/></text:span></text:span><text:span text:style-name="Strong_20_Emphasis"><text:span text:style-name="T83">1</text:span></text:span><text:span text:style-name="Strong_20_Emphasis"><text:span text:style-name="T84">89</text:span></text:span><text:span text:style-name="Strong_20_Emphasis"><text:span text:style-name="T83">.-</text:span></text:span><text:span text:style-name="Strong_20_Emphasis"><text:span text:style-name="T61"> </text:span></text:span></text:p>
      <text:p text:style-name="P4"><text:span text:style-name="Strong_20_Emphasis"><text:span text:style-name="T32"><text:s text:c="6"/></text:span></text:span><text:span text:style-name="Strong_20_Emphasis"><text:span text:style-name="T60">1</text:span></text:span><text:span text:style-name="Strong_20_Emphasis"><text:span text:style-name="T79">5</text:span></text:span><text:span text:style-name="Strong_20_Emphasis"><text:span text:style-name="T60">0g </text:span></text:span><text:span text:style-name="Strong_20_Emphasis"><text:span text:style-name="T74">Krutí medailónky, </text:span></text:span><text:span text:style-name="Strong_20_Emphasis"><text:span text:style-name="T75">brusinková omáčka, bramborové noky <text:s text:c="18"/></text:span></text:span><text:span text:style-name="Strong_20_Emphasis"><text:span text:style-name="T84">199.</text:span></text:span><text:span text:style-name="Strong_20_Emphasis"><text:span text:style-name="T83">-</text:span></text:span><text:span text:style-name="Strong_20_Emphasis"><text:span text:style-name="T61"> <text:s/></text:span></text:span><text:span text:style-name="Strong_20_Emphasis"><text:span text:style-name="T69"><text:s text:c="36"/></text:span></text:span><text:span text:style-name="Strong_20_Emphasis"><text:span text:style-name="T53"><text:s text:c="12"/></text:span></text:span></text:p>
      <text:p text:style-name="P9"><text:span text:style-name="Strong_20_Emphasis"><text:span text:style-name="T51"/></text:span></text:p>
      <text:p text:style-name="P9"><text:span text:style-name="Strong_20_Emphasis"><text:span text:style-name="T105">Pátek : </text:span></text:span><text:span text:style-name="Strong_20_Emphasis"><text:span text:style-name="T112">Polévka</text:span></text:span><text:span text:style-name="Strong_20_Emphasis"><text:span text:style-name="T91"> </text:span></text:span><text:span text:style-name="Strong_20_Emphasis"><text:span text:style-name="T117">RUSKÝ BORŠČ</text:span></text:span></text:p>
      <text:p text:style-name="P3"><text:span text:style-name="Strong_20_Emphasis"><text:span text:style-name="T57"><text:s text:c="6"/></text:span></text:span><text:span text:style-name="Strong_20_Emphasis"><text:span text:style-name="T74">28</text:span></text:span><text:span text:style-name="Strong_20_Emphasis"><text:span text:style-name="T59">0g </text:span></text:span><text:span text:style-name="Strong_20_Emphasis"><text:span text:style-name="T74">Pečené kuře na medu, tymiánu</text:span></text:span><text:span text:style-name="Strong_20_Emphasis"><text:span text:style-name="T62">, brambor</text:span></text:span><text:span text:style-name="Strong_20_Emphasis"><text:span text:style-name="T74">ová kaše</text:span></text:span><text:span text:style-name="Strong_20_Emphasis"><text:span text:style-name="T62">, </text:span></text:span><text:span text:style-name="Strong_20_Emphasis"><text:span text:style-name="T74">kompot</text:span></text:span></text:p>
      <text:p text:style-name="P3"><text:span text:style-name="Strong_20_Emphasis"><text:span text:style-name="T28"><text:s text:c="6"/></text:span></text:span><text:span text:style-name="Strong_20_Emphasis"><text:span text:style-name="T76">120g </text:span></text:span><text:span text:style-name="Strong_20_Emphasis"><text:span text:style-name="T77">Č</text:span></text:span><text:span text:style-name="Strong_20_Emphasis"><text:span text:style-name="T78">ínská </text:span></text:span><text:span text:style-name="Strong_20_Emphasis"><text:span text:style-name="T77">vepřová </text:span></text:span><text:span text:style-name="Strong_20_Emphasis"><text:span text:style-name="T78">směs (zelí,</text:span></text:span><text:span text:style-name="Strong_20_Emphasis"><text:span text:style-name="T77">víno, </text:span></text:span><text:span text:style-name="Strong_20_Emphasis"><text:span text:style-name="T78">kápie, shitake, </text:span></text:span><text:span text:style-name="Strong_20_Emphasis"><text:span text:style-name="T77">pórek</text:span></text:span><text:span text:style-name="Strong_20_Emphasis"><text:span text:style-name="T78">), </text:span></text:span></text:p>
      <text:p text:style-name="P3"><text:span text:style-name="Strong_20_Emphasis"><text:span text:style-name="T69"><text:s text:c="15"/>č</text:span></text:span><text:span text:style-name="Strong_20_Emphasis"><text:span text:style-name="T28">ínské nudle nebo hranolky, </text:span></text:span><text:span text:style-name="Strong_20_Emphasis"><text:span text:style-name="T69">přízdoba <text:s text:c="49"/></text:span></text:span><text:span text:style-name="Strong_20_Emphasis"><text:span text:style-name="T83">155.-</text:span></text:span></text:p>
      <text:p text:style-name="P3"><text:span text:style-name="Strong_20_Emphasis"><text:span text:style-name="T28"><text:s text:c="6"/></text:span></text:span><text:span text:style-name="Strong_20_Emphasis"><text:span text:style-name="T26">35</text:span></text:span><text:span text:style-name="Strong_20_Emphasis"><text:span text:style-name="T64">0g</text:span></text:span><text:span text:style-name="Strong_20_Emphasis"><text:span text:style-name="T65"> </text:span></text:span><text:span text:style-name="Strong_20_Emphasis"><text:span text:style-name="T74">Plíčka na smetaně, domácí houskový knedlík</text:span></text:span></text:p>
      <text:p text:style-name="P12"><text:span text:style-name="Strong_20_Emphasis"><text:span text:style-name="T49"><text:s text:c="441"/></text:span></text:span><text:span text:style-name="Strong_20_Emphasis"><text:span text:style-name="T48"><text:s text:c="793"/></text:span></text:span><text:span text:style-name="Strong_20_Emphasis"><text:span text:style-name="T21">Od </text:span></text:span><text:span text:style-name="Strong_20_Emphasis"><text:span text:style-name="T22">pondělí</text:span></text:span><text:span text:style-name="Strong_20_Emphasis"><text:span text:style-name="T21"> do </text:span></text:span><text:span text:style-name="Strong_20_Emphasis"><text:span text:style-name="T23">pá</text:span></text:span><text:span text:style-name="Strong_20_Emphasis"><text:span text:style-name="T24">tku</text:span></text:span><text:span text:style-name="Strong_20_Emphasis"><text:span text:style-name="T21"> nabízíme salát jako menu</text:span></text:span></text:p>
      <text:p text:style-name="P11"><text:span text:style-name="Strong_20_Emphasis"><text:span text:style-name="T81"><text:s text:c="6"/></text:span></text:span><text:span text:style-name="Strong_20_Emphasis"><text:span text:style-name="T32">350g </text:span></text:span><text:span text:style-name="Strong_20_Emphasis"><text:span text:style-name="T33">Zeleninový salát s </text:span></text:span><text:span text:style-name="Strong_20_Emphasis"><text:span text:style-name="T34">kuřecím masem, těstovinami, dresing</text:span></text:span><text:span text:style-name="Strong_20_Emphasis"><text:span text:style-name="T70"> </text:span></text:span><text:span text:style-name="Strong_20_Emphasis"><text:span text:style-name="T81"><text:s text:c="111"/></text:span></text:span></text:p>
      <text:p text:style-name="P4"><text:span text:style-name="Strong_20_Emphasis"><text:span text:style-name="T52"><text:tab/><text:tab/> <text:s text:c="139"/></text:span></text:span><text:span text:style-name="Strong_20_Emphasis"><text:span text:style-name="T80"><text:s text:c="29"/></text:span></text:span></text:p>
      <text:p text:style-name="P2"><text:span text:style-name="Strong_20_Emphasis"><text:span text:style-name="T19"><text:tab/></text:span></text:span><text:span text:style-name="Strong_20_Emphasis"><text:span text:style-name="T93">Pondělí </text:span></text:span><text:span text:style-name="Strong_20_Emphasis"><text:span text:style-name="T102">2</text:span></text:span><text:span text:style-name="Strong_20_Emphasis"><text:span text:style-name="T94">.</text:span></text:span><text:span text:style-name="Strong_20_Emphasis"><text:span text:style-name="T102">10</text:span></text:span><text:span text:style-name="Strong_20_Emphasis"><text:span text:style-name="T95">.</text:span></text:span><text:span text:style-name="Strong_20_Emphasis"><text:span text:style-name="T96">:</text:span></text:span><text:span text:style-name="Strong_20_Emphasis"><text:span text:style-name="T88"> </text:span></text:span><text:span text:style-name="Strong_20_Emphasis"><text:span text:style-name="T108">Polévka</text:span></text:span><text:span text:style-name="Strong_20_Emphasis"><text:span text:style-name="T89"> </text:span></text:span><text:span text:style-name="Strong_20_Emphasis"><text:span text:style-name="T118">KULAJDA</text:span></text:span></text:p>
      <text:p text:style-name="P1"><text:span text:style-name="Strong_20_Emphasis"><text:span text:style-name="T29"><text:s text:c="6"/></text:span></text:span><text:span text:style-name="Strong_20_Emphasis"><text:span text:style-name="T39">120g </text:span></text:span><text:span text:style-name="Strong_20_Emphasis"><text:span text:style-name="T40">Vepřová krkovička na zelenině, dušená rýže, kyselý okurek</text:span></text:span></text:p>
      <text:p text:style-name="P1"><text:span text:style-name="Strong_20_Emphasis"><text:span text:style-name="T57"><text:s text:c="6"/></text:span></text:span><text:span text:style-name="Strong_20_Emphasis"><text:span text:style-name="T32">120</text:span></text:span><text:span text:style-name="Strong_20_Emphasis"><text:span text:style-name="T35">g</text:span></text:span><text:span text:style-name="Strong_20_Emphasis"><text:span text:style-name="T32"> </text:span></text:span><text:span text:style-name="Strong_20_Emphasis"><text:span text:style-name="T36">Kuřecí Gordon blue (šunka,sýr), bramborová kaše, </text:span></text:span><text:span text:style-name="Strong_20_Emphasis"><text:span text:style-name="T37">přízdoba</text:span></text:span><text:span text:style-name="Strong_20_Emphasis"><text:span text:style-name="T63"> <text:s text:c="12"/></text:span></text:span><text:span text:style-name="Strong_20_Emphasis"><text:span text:style-name="T25">15</text:span></text:span><text:span text:style-name="Strong_20_Emphasis"><text:span text:style-name="T20">5.-</text:span></text:span><text:span text:style-name="Strong_20_Emphasis"><text:span text:style-name="T27"> <text:s text:c="6"/></text:span></text:span></text:p>
      <text:p text:style-name="P1"><text:span text:style-name="Strong_20_Emphasis"><text:span text:style-name="T27"><text:s text:c="6"/></text:span></text:span><text:span text:style-name="Strong_20_Emphasis"><text:span text:style-name="T38">350g </text:span></text:span><text:span text:style-name="Strong_20_Emphasis"><text:span text:style-name="T27">Cézar salát (římský salát, kuřecí maso, parmazán, slanina,</text:span></text:span><text:span text:style-name="Strong_20_Emphasis"><text:span text:style-name="T38"> ančovičkový <text:s/></text:span></text:span></text:p>
      <text:p text:style-name="P16"><text:span text:style-name="Strong_20_Emphasis"><text:span text:style-name="T27"><text:s text:c="8"/>dresing, krutóny) <text:s text:c="56"/></text:span></text:span><text:span text:style-name="Strong_20_Emphasis"><text:span text:style-name="T54"><text:s text:c="13"/></text:span></text:span><text:span text:style-name="Strong_20_Emphasis"><text:span text:style-name="T70"><text:s text:c="409"/></text:span></text:span><text:span text:style-name="Strong_20_Emphasis"><text:span text:style-name="T80"><text:s text:c="60"/></text:span></text:span><text:span text:style-name="Strong_20_Emphasis"><text:span text:style-name="T17"><text:s text:c="868"/></text:span></text:span><text:span text:style-name="Strong_20_Emphasis"><text:span text:style-name="T82"><text:tab/></text:span></text:span></text:p>
      <text:p text:style-name="P1"><text:span text:style-name="Strong_20_Emphasis"><text:span text:style-name="T18"><text:tab/></text:span></text:span><text:span text:style-name="Strong_20_Emphasis"><text:span text:style-name="T27"><text:tab/> <text:s text:c="3"/></text:span></text:span></text:p>
      <text:p text:style-name="P17"><text:span text:style-name="Strong_20_Emphasis"><text:span text:style-name="T15"><text:s text:c="40"/></text:span></text:span><text:span text:style-name="Strong_20_Emphasis"><text:span text:style-name="T45">Přejeme Vám dobrou chuť</text:span></text:span><text:span text:style-name="Strong_20_Emphasis"><text:span text:style-name="T1">!</text:span></text:span></text:p>
      <text:p text:style-name="P8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</text:span></text:span></text:p>
      <text:p text:style-name="P15"><text:span text:style-name="Strong_20_Emphasis"><text:span text:style-name="T121">Rozvoz menu jen po Horní Suché </text:span></text:span><text:span text:style-name="Strong_20_Emphasis"><text:span text:style-name="T122">150</text:span></text:span><text:span text:style-name="Strong_20_Emphasis"><text:span text:style-name="T121">Kč, </text:span></text:span><text:span text:style-name="Strong_20_Emphasis"><text:span text:style-name="T122">160Kč</text:span></text:span><text:span text:style-name="Strong_20_Emphasis"><text:span text:style-name="T121">+10Kč obal na objednávku </text:span></text:span><text:span text:style-name="Strong_20_Emphasis"><text:span text:style-name="T123">den předem</text:span></text:span></text:p>
      <text:p text:style-name="P5"><text:span text:style-name="Strong_20_Emphasis"><text:span text:style-name="T86"><text:s text:c="21"/>„Informace o obsažených alergenech poskytne obsluha na vyžádání zákazníka“</text:span></text:span><text:span text:style-name="Strong_20_Emphasis"><text:span text:style-name="T16"> </text:span></text:span></text:p>
      <text:p text:style-name="P7"><text:span text:style-name="Strong_20_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35M26S</meta:editing-duration>
    <meta:editing-cycles>42</meta:editing-cycles>
    <meta:generator>LibreOffice/5.1.4.2$Windows_x86 LibreOffice_project/f99d75f39f1c57ebdd7ffc5f42867c12031db97a</meta:generator>
    <dc:date>2023-09-25T08:29:48.830000000</dc:date>
    <meta:print-date>2023-06-23T15:24:34.941000000</meta:print-date>
    <meta:document-statistic meta:table-count="0" meta:image-count="0" meta:object-count="0" meta:page-count="1" meta:paragraph-count="34" meta:word-count="234" meta:character-count="6444" meta:non-whitespace-character-count="1381"/>
    <meta:user-defined meta:name="Info 1"/>
    <meta:user-defined meta:name="Info 2"/>
    <meta:user-defined meta:name="Info 3"/>
    <meta:user-defined meta:name="Info 4"/>
  </office:meta>
</office:document-meta>
</file>